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4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5.8069in"/>
    </style:style>
    <style:style style:name="Table36" style:family="table">
      <style:table-properties style:width="5.8069in" fo:margin-left="0.3541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5.8069in"/>
    </style:style>
    <style:style style:name="Table45" style:family="table">
      <style:table-properties style:width="5.8069in" fo:margin-left="0.343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6402in"/>
    </style:style>
    <style:style style:name="TableColumn61" style:family="table-column">
      <style:table-column-properties style:column-width="1.8138in"/>
    </style:style>
    <style:style style:name="TableColumn62" style:family="table-column">
      <style:table-column-properties style:column-width="1.8145in"/>
    </style:style>
    <style:style style:name="TableColumn63" style:family="table-column">
      <style:table-column-properties style:column-width="1.7201in"/>
    </style:style>
    <style:style style:name="Table59" style:family="table">
      <style:table-properties style:width="6.9888in" fo:margin-left="0.1736in" table:align="left"/>
    </style:style>
    <style:style style:name="TableRow64" style:family="table-row">
      <style:table-row-properties style:min-row-height="0.394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707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2917in" svg:y="-0.23333in" svg:width="1.0125in" svg:height="0.62222in" draw:z-index="251657728" draw:id="id0" draw:style-name="a0" draw:name="矩形 1" text:anchor-type="paragraph"><svg:title/><svg:desc/><text:p text:style-name="P4">附件4</text:p><draw:enhanced-geometry draw:type="non-primitive" svg:viewBox="0 0 21600 21600" draw:enhanced-path="M 0 0 L 21600 0 21600 21600 0 21600 Z N" draw:mirror-vertical="true" draw:mirror-horizontal="true"/></draw:custom-shape><text:span text:style-name="T5">屏東縣國民中小學</text:span><text:span text:style-name="T6">11</text:span><text:span text:style-name="T7">5</text:span><text:span text:style-name="T8">學年度</text:span><text:span text:style-name="T9">資賦優異學生</text:span><text:span text:style-name="T10">縮短修業年限</text:span><text:span text:style-name="T11">鑑定</text:span></text:p>
      <text:p text:style-name="P12">申訴案件申請書</text:p>
      <text:p text:style-name="P13">申訴人姓名：<text:s text:c="4"/><text:s text:c="13"/>申訴人生日：民國<text:s/><text:s/><text:s/>年<text:s text:c="2"/>月<text:s text:c="2"/>日</text:p>
      <text:p text:style-name="P14">申訴人身分證字號：<text:s/></text:p>
      <text:p text:style-name="P15">申訴人住居所：</text:p>
      <text:p text:style-name="P16">申訴人手機：<text:s/><text:s/></text:p>
      <text:p text:style-name="內文"><text:span text:style-name="T17">學生就讀</text:span><text:span text:style-name="T18">學校：屏東縣</text:span><text:span text:style-name="T19"><text:s text:c="4"/></text:span><text:span text:style-name="T20">市(鄉鎮)</text:span><text:span text:style-name="T21"><text:s text:c="4"/></text:span><text:span text:style-name="T22">國</text:span><text:span text:style-name="T23">民</text:span><text:span text:style-name="T24">小(中)</text:span><text:span text:style-name="T25">學</text:span></text:p>
      <text:p text:style-name="P26">學生姓名：<text:s text:c="23"/>提出學校：</text:p>
      <text:p text:style-name="內文"><text:span text:style-name="T27">學校</text:span><text:span text:style-name="T28">承辦人</text:span><text:span text:style-name="T29">聯絡電話</text:span><text:span text:style-name="T30">/</text:span><text:span text:style-name="T31">手機號碼：</text:span><text:span text:style-name="T32"><text:s text:c="14"/></text:span><text:span text:style-name="T33"><text:s/>/</text:span><text:span text:style-name="T34"><text:s text:c="14"/></text:span></text:p>
      <text:p text:style-name="P35">申訴需求：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>申訴佐證描述(若有相關資料請一併提出，並以A4大小呈現)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內文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內文"><text:span text:style-name="T66">申訴人</text:span><text:span text:style-name="T67">簽章</text:span></text:p>
          </table:table-cell>
          <table:table-cell table:style-name="TableCell68">
            <text:p text:style-name="內文"><text:span text:style-name="T69">提出學校承辦人簽章</text:span></text:p>
          </table:table-cell>
          <table:table-cell table:style-name="TableCell70">
            <text:p text:style-name="內文"><text:span text:style-name="T71">提出學校主任簽章</text:span></text:p>
          </table:table-cell>
          <table:table-cell table:style-name="TableCell72">
            <text:p text:style-name="內文"><text:span text:style-name="T73">提出學校校長簽章</text:span></text:p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</table:table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2年度第1次鑑定安置會議複議案件報告書</dc:title>
    <dc:subject/>
    <meta:initial-creator>User</meta:initial-creator>
    <dc:creator>user</dc:creator>
    <meta:creation-date>2026-04-28T08:44:00Z</meta:creation-date>
    <dc:date>2026-04-28T08:44:00Z</dc:date>
    <meta:print-date>2025-04-25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