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10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168in" text:min-label-width="0.3437in" text:list-level-position-and-space-mode="label-alignment">
          <style:list-level-label-alignment text:label-followed-by="listtab" fo:margin-left="0.511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8in" text:min-label-width="0.3361in" text:list-level-position-and-space-mode="label-alignment">
          <style:list-level-label-alignment text:label-followed-by="listtab" fo:margin-left="0.504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8in" text:min-label-width="0.4236in" text:list-level-position-and-space-mode="label-alignment">
          <style:list-level-label-alignment text:label-followed-by="listtab" fo:margin-left="0.5916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壹, 貳, 參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6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302in"/>
    </style:style>
    <style:style style:name="TableColumn13" style:family="table-column">
      <style:table-column-properties style:column-width="0.0076in"/>
    </style:style>
    <style:style style:name="TableColumn14" style:family="table-column">
      <style:table-column-properties style:column-width="1.3222in"/>
    </style:style>
    <style:style style:name="TableColumn15" style:family="table-column">
      <style:table-column-properties style:column-width="1.1215in"/>
    </style:style>
    <style:style style:name="TableColumn16" style:family="table-column">
      <style:table-column-properties style:column-width="1.6944in"/>
    </style:style>
    <style:style style:name="TableColumn17" style:family="table-column">
      <style:table-column-properties style:column-width="1.8916in"/>
    </style:style>
    <style:style style:name="Table11" style:family="table">
      <style:table-properties style:width="7.3395in" fo:margin-left="0in" table:align="left"/>
    </style:style>
    <style:style style:name="TableRow18" style:family="table-row">
      <style:table-row-properties style:min-row-height="1.2604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" style:family="table-row">
      <style:table-row-properties style:min-row-height="0.0291in"/>
    </style:style>
    <style:style style:name="TableCell30" style:family="table-cell">
      <style:table-cell-properties fo:border-top="0.0312in solid #000000" fo:border-left="0.0312in solid #000000" fo:border-bottom="0.0069in solid #000000" fo:border-right="0.0034in solid #000000" fo:background-color="#D9D9D9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312in solid #000000" fo:border-left="0.0312in solid #000000" fo:border-bottom="0.0069in dotted #000000" fo:border-right="0.0312in solid #000000" fo:background-color="#D9D9D9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6" style:family="table-row">
      <style:table-row-properties style:min-row-height="0.2645in"/>
    </style:style>
    <style:style style:name="TableCell47" style:family="table-cell">
      <style:table-cell-properties fo:border-top="0.0069in solid #000000" fo:border-left="0.0312in solid #000000" fo:border-bottom="0.0312in solid #000000" fo:border-right="0.0034in solid #000000" fo:background-color="#D9D9D9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dotte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2" style:family="table-row">
      <style:table-row-properties style:min-row-height="0.0201in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333in" fo:margin-right="0.1666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74" style:family="table-row">
      <style:table-row-properties style:min-row-height="0.0444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TableRow96" style:family="table-row">
      <style:table-row-properties style:min-row-height="0.0201in"/>
    </style:style>
    <style:style style:name="TableCell97" style:family="table-cell">
      <style:table-cell-properties fo:border-top="0.0138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138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09" style:family="table-row">
      <style:table-row-properties style:min-row-height="0.0451in"/>
    </style:style>
    <style:style style:name="TableCell11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1.0055in"/>
    </style:style>
    <style:style style:name="TableCell11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125in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top="0.125in" fo:line-height="150%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0451in"/>
    </style:style>
    <style:style style:name="TableCell13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2.4402in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42" style:parent-style-name="內文" style:list-style-name="LFO18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1.2854in"/>
    </style:style>
    <style:style style:name="TableColumn145" style:family="table-column">
      <style:table-column-properties style:column-width="2.0673in"/>
    </style:style>
    <style:style style:name="TableColumn146" style:family="table-column">
      <style:table-column-properties style:column-width="1.4763in"/>
    </style:style>
    <style:style style:name="TableColumn147" style:family="table-column">
      <style:table-column-properties style:column-width="2.3576in"/>
    </style:style>
    <style:style style:name="Table143" style:family="table">
      <style:table-properties style:width="7.1868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205" style:parent-style-name="內文" style:list-style-name="LFO18" style:family="paragraph">
      <style:paragraph-properties style:snap-to-layout-grid="false" fo:margin-bottom="0.0694in" fo:line-height="0.3194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1.4736in"/>
    </style:style>
    <style:style style:name="TableColumn212" style:family="table-column">
      <style:table-column-properties style:column-width="1.225in"/>
    </style:style>
    <style:style style:name="TableColumn213" style:family="table-column">
      <style:table-column-properties style:column-width="0.9402in"/>
    </style:style>
    <style:style style:name="TableColumn214" style:family="table-column">
      <style:table-column-properties style:column-width="0.8861in"/>
    </style:style>
    <style:style style:name="TableColumn215" style:family="table-column">
      <style:table-column-properties style:column-width="1.6298in"/>
    </style:style>
    <style:style style:name="TableColumn216" style:family="table-column">
      <style:table-column-properties style:column-width="1.0277in"/>
    </style:style>
    <style:style style:name="Table210" style:family="table">
      <style:table-properties style:width="7.1826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35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53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text-align="center" fo:line-height="150%" fo:margin-left="0in">
        <style:tab-stops/>
      </style:paragraph-properties>
    </style:style>
    <style:style style:name="T271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28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285" style:family="table-row">
      <style:table-row-properties style:min-row-height="0.0451in"/>
    </style:style>
    <style:style style:name="TableCell28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 fo:text-indent="0.0833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1.5729in"/>
    </style:style>
    <style:style style:name="TableCell29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375in" fo:line-height="200%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snap-to-layout-grid="false" fo:margin-top="0.125in" fo:line-height="150%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-0.03264in" svg:y="-0.31667in" svg:width="0.6875in" svg:height="0.31181in" draw:z-index="251659264" draw:id="id0" draw:style-name="a1" draw:name="矩形 1" text:anchor-type="paragraph"><svg:title/><svg:desc/><text:p text:style-name="P4">附件1</text:p><draw:enhanced-geometry draw:type="non-primitive" svg:viewBox="0 0 21600 21600" draw:enhanced-path="M 0 0 L 21600 0 21600 21600 0 21600 Z N"/></draw:custom-shape></text:span><text:span text:style-name="T5">屏東縣1</text:span><text:span text:style-name="T6">1</text:span><text:span text:style-name="T7">5</text:span><text:span text:style-name="T8">學年度資賦優異學生縮短修業年限</text:span><text:span text:style-name="T9">鑑定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學生</text:p>
            <text:p text:style-name="P21"><text:span text:style-name="T22">身分檢核</text:span></text:p>
          </table:table-cell>
          <table:table-cell table:style-name="TableCell23" table:number-columns-spanned="5">
            <text:p text:style-name="P24">申請學生是否具資優生身分：□是 □否(如勾選是，需檢附相關證明文件)</text:p>
            <text:p text:style-name="P25">申請學生是否具免初選資格：□是 □否(如勾選是，需檢附相關證明文件)</text:p>
            <text:p text:style-name="P26">申請學生是否為身心障礙學生：□是 <text:s/>□否(如勾選是，需檢附相關證明文件)</text:p>
            <text:p text:style-name="P27">申請學生是否具有經濟弱勢資格：□是 <text:s/>□否(如勾選是，需檢附相關證明文件)</text:p>
            <text:p text:style-name="P28">申請學生是否為原住民或新住民子女：□是<text:s/>□否(如勾選是，需檢附相關證明文件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本次申請領域</text:p>
          </table:table-cell>
          <table:covered-table-cell/>
          <table:table-cell table:style-name="TableCell32" table:number-columns-spanned="3">
            <text:p text:style-name="P33"><text:span text:style-name="T34">□語文</text:span><text:span text:style-name="T35">(□</text:span><text:span text:style-name="T36">國語文□英語文)</text:span><text:span text:style-name="T37">/</text:span><text:span text:style-name="T38">□數學</text:span><text:span text:style-name="T39">/</text:span><text:span text:style-name="T40">□社會</text:span><text:span text:style-name="T41">/</text:span><text:span text:style-name="T42">□自然科學</text:span></text:p>
          </table:table-cell>
          <table:covered-table-cell/>
          <table:covered-table-cell/>
          <table:table-cell table:style-name="TableCell43">
            <text:p text:style-name="P44">鑑定證號碼</text:p>
            <text:p text:style-name="P45">(由受理報名學校填寫)</text:p>
          </table:table-cell>
        </table:table-row>
        <table:table-row table:style-name="TableRow46">
          <table:table-cell table:style-name="TableCell47" table:number-columns-spanned="2">
            <text:p text:style-name="P48">先前已通過領域</text:p>
          </table:table-cell>
          <table:covered-table-cell/>
          <table:table-cell table:style-name="TableCell49" table:number-columns-spanned="3">
            <text:p text:style-name="P50"><text:span text:style-name="T51">□語文</text:span><text:span text:style-name="T52">(□</text:span><text:span text:style-name="T53">國語文□英語文)</text:span><text:span text:style-name="T54">/</text:span><text:span text:style-name="T55">□數學</text:span><text:span text:style-name="T56">/</text:span><text:span text:style-name="T57">□社會</text:span><text:span text:style-name="T58">/</text:span><text:span text:style-name="T59">□自然科學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學生姓名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生日</text:p>
          </table:table-cell>
          <table:table-cell table:style-name="TableCell69">
            <text:p text:style-name="P70">年 <text:s text:c="2"/>月 <text:s text:c="2"/>日</text:p>
          </table:table-cell>
          <table:table-cell table:style-name="TableCell71" table:number-rows-spanned="5">
            <text:p text:style-name="P72">（2吋照片浮貼處）</text:p>
            <text:p text:style-name="P73">背面請寫學生姓名</text:p>
          </table:table-cell>
        </table:table-row>
        <table:table-row table:style-name="TableRow74">
          <table:table-cell table:style-name="TableCell75" table:number-columns-spanned="2">
            <text:p text:style-name="P76">身分證字號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目前就讀學校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緊急聯絡人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>宅/公：</text:p>
            <text:p text:style-name="P93"><text:span text:style-name="T94">手機：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戶籍地址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通訊地址</text:p>
          </table:table-cell>
          <table:covered-table-cell/>
          <table:table-cell table:style-name="TableCell105" table:number-columns-spanned="3">
            <text:p text:style-name="P106"><text:span text:style-name="T107">(請確實填寫，以利寄送結果通知單)</text:span>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6">
            <text:p text:style-name="P111">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本人已詳閱並同意《屏東縣11</text:span><text:span text:style-name="T116">5</text:span><text:span text:style-name="T117">學年度資賦優異學生縮短修業年限</text:span><text:span text:style-name="T118">鑑定</text:span><text:span text:style-name="T119">簡章</text:span><text:span text:style-name="T120">》之內容，並</text:span><text:span text:style-name="T121">同意本人子女</text:span></text:p>
            <text:p text:style-name="P122"><text:span text:style-name="T123"><text:s text:c="16"/></text:span><text:span text:style-name="T124">參加本次</text:span><text:span text:style-name="T125">測驗</text:span><text:span text:style-name="T126">，並遵守相關規定。</text:span></text:p>
            <text:p text:style-name="P127"><text:span text:style-name="T128"><text:s text:c="10"/>法定代理人簽章：</text:span><text:span text:style-name="T129"><text:s text:c="26"/></text:span><text:span text:style-name="T130"><text:s text:c="6"/>民國</text:span><text:span text:style-name="T131"><text:s text:c="6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推薦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list text:style-name="LFO18" text:continue-numbering="true">
              <text:list-item>
                <text:p text:style-name="P142">學業表現(如報名學生為七年級，其申請之學科學業成績需達同年級百分等級95以上)</text:p>
              </text:list-item>
            </text:list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學習領域/科目</text:p>
                </table:table-cell>
                <table:table-cell table:style-name="TableCell151">
                  <text:p text:style-name="P152">前一個年級全學年總成績</text:p>
                </table:table-cell>
                <table:table-cell table:style-name="TableCell153">
                  <text:p text:style-name="P154">名次/全年級人數</text:p>
                </table:table-cell>
                <table:table-cell table:style-name="TableCell155">
                  <text:p text:style-name="P156">百分等級(七年級需填列)</text:p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>備註1.七年級學生全學年總成績採計七年級上學期三次定期評量平均成績。</text:p>
            <text:p text:style-name="P203"><text:s text:c="5"/>2.PR=[(N-R)/N]×100，其中N 為團體總人數，R 為學生於團體中之名次。</text:p>
            <text:p text:style-name="P204"/>
            <text:soft-page-break/>
            <text:list text:style-name="LFO18" text:continue-numbering="true">
              <text:list-item>
                <text:p text:style-name="P205"><text:span text:style-name="T206">傑出表現紀錄</text:span><text:span text:style-name="T207">（參加國內外各項比賽或通過相關資格檢測，</text:span><text:span text:style-name="T208">需附相關佐證資料，無則免填</text:span><text:span text:style-name="T209">）</text:span></text:p>
              </text:list-item>
            </text:list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比賽/檢測名稱</text:p>
                </table:table-cell>
                <table:table-cell table:style-name="TableCell220">
                  <text:p text:style-name="P221">類型</text:p>
                </table:table-cell>
                <table:table-cell table:style-name="TableCell222">
                  <text:p text:style-name="P223">結果</text:p>
                </table:table-cell>
                <table:table-cell table:style-name="TableCell224">
                  <text:p text:style-name="P225">參加日期</text:p>
                </table:table-cell>
                <table:table-cell table:style-name="TableCell226">
                  <text:p text:style-name="P227">主辦單位</text:p>
                </table:table-cell>
                <table:table-cell table:style-name="TableCell228">
                  <text:p text:style-name="P229">備註</text:p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><text:span text:style-name="T235">☐</text:span><text:span text:style-name="T236">個人</text:span><text:span text:style-name="T237">/</text:span><text:span text:style-name="T238">☐</text:span><text:span text:style-name="T239">團體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><text:span text:style-name="T253">☐</text:span><text:span text:style-name="T254">個人</text:span><text:span text:style-name="T255">/</text:span><text:span text:style-name="T256">☐</text:span><text:span text:style-name="T257">團體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><text:span text:style-name="T271">☐</text:span><text:span text:style-name="T272">個人</text:span><text:span text:style-name="T273">/</text:span><text:span text:style-name="T274">☐</text:span><text:span text:style-name="T275">團體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6">
            <text:p text:style-name="P287"><text:span text:style-name="T288">就讀學校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<text:span text:style-name="T292">推薦教師簽章：</text:span><text:span text:style-name="T293"><text:s text:c="4"/></text:span></text:p>
            <text:p text:style-name="P294"><text:span text:style-name="T295">特教</text:span><text:span text:style-name="T296">承辦人 <text:s text:c="21"/>主任 <text:s text:c="21"/>校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25in" fo:text-indent="-1.25in">
        <style:tab-stops/>
      </style:paragraph-properties>
      <style:text-properties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3055in" fo:margin-left="0.2083in" fo:text-indent="-0.2083in">
        <style:tab-stops/>
      </style:paragraph-properties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key" style:display-name="key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-asian="標楷體" style:letter-kerning="true" fo:font-size="15pt" style:font-size-asian="15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5pt" style:font-size-asian="1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fo:color="#000000"/>
    </style:style>
    <style:style style:name="WW_CharLFO18LVL1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10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168in" text:min-label-width="0.3437in" text:list-level-position-and-space-mode="label-alignment">
          <style:list-level-label-alignment text:label-followed-by="listtab" fo:margin-left="0.511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8in" text:min-label-width="0.3361in" text:list-level-position-and-space-mode="label-alignment">
          <style:list-level-label-alignment text:label-followed-by="listtab" fo:margin-left="0.504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8in" text:min-label-width="0.4236in" text:list-level-position-and-space-mode="label-alignment">
          <style:list-level-label-alignment text:label-followed-by="listtab" fo:margin-left="0.5916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壹, 貳, 參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八十七學年度資賦優異學生提早入國民小學申請須知</dc:title>
    <dc:description/>
    <dc:subject/>
    <meta:initial-creator>輔導室</meta:initial-creator>
    <dc:creator>user</dc:creator>
    <meta:creation-date>2026-04-28T08:42:00Z</meta:creation-date>
    <dc:date>2026-04-28T08:42:00Z</dc:date>
    <meta:print-date>2026-04-28T08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