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5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5.8069in"/>
    </style:style>
    <style:style style:name="Table39" style:family="table">
      <style:table-properties style:width="5.8069in" fo:margin-left="0.354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5.8069in"/>
    </style:style>
    <style:style style:name="Table48" style:family="table">
      <style:table-properties style:width="5.8069in" fo:margin-left="0.343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1.6402in"/>
    </style:style>
    <style:style style:name="TableColumn64" style:family="table-column">
      <style:table-column-properties style:column-width="1.8138in"/>
    </style:style>
    <style:style style:name="TableColumn65" style:family="table-column">
      <style:table-column-properties style:column-width="1.8145in"/>
    </style:style>
    <style:style style:name="TableColumn66" style:family="table-column">
      <style:table-column-properties style:column-width="1.7201in"/>
    </style:style>
    <style:style style:name="Table62" style:family="table">
      <style:table-properties style:width="6.9888in" fo:margin-left="0.1736in" table:align="left"/>
    </style:style>
    <style:style style:name="TableRow67" style:family="table-row">
      <style:table-row-properties style:min-row-height="0.394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632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2917in" svg:y="-0.23333in" svg:width="1.0125in" svg:height="0.62222in" draw:z-index="251657728" draw:id="id0" draw:style-name="a0" draw:name="矩形 1" text:anchor-type="paragraph"><svg:title/><svg:desc/><text:p text:style-name="P4">附件9</text:p><draw:enhanced-geometry draw:type="non-primitive" svg:viewBox="0 0 21600 21600" draw:enhanced-path="M 0 0 L 21600 0 21600 21600 0 21600 Z N" draw:mirror-vertical="true" draw:mirror-horizontal="true"/></draw:custom-shape><text:span text:style-name="T5">屏東縣</text:span><text:span text:style-name="T6">115</text:span><text:span text:style-name="T7">學年度</text:span><text:span text:style-name="T8">國民中學學術性向</text:span><text:span text:style-name="T9">資賦優異學生鑑定</text:span><text:span text:style-name="T10">申訴</text:span><text:span text:style-name="T11">案件</text:span><text:span text:style-name="T12">申請</text:span><text:span text:style-name="T13">書</text:span></text:p>
      <text:p text:style-name="P14">申訴人姓名(學生監護人或法定代理人)：<text:s text:c="4"/><text:s text:c="13"/></text:p>
      <text:p text:style-name="P15">申訴人生日：民國<text:s/><text:s/><text:s/>年<text:s text:c="2"/>月<text:s text:c="2"/>日<text:s text:c="12"/>申訴人身分證字號：<text:s/></text:p>
      <text:p text:style-name="P16">申訴人住居所：</text:p>
      <text:p text:style-name="P17">申訴人手機：<text:s/><text:s/></text:p>
      <text:p text:style-name="P18">學生姓名：<text:s text:c="23"/>提出學校：</text:p>
      <text:p text:style-name="內文"><text:span text:style-name="T19">學生</text:span><text:span text:style-name="T20">目前</text:span><text:span text:style-name="T21">就讀</text:span><text:span text:style-name="T22">學校：</text:span><text:span text:style-name="T23">屏東縣</text:span><text:span text:style-name="T24"><text:s/></text:span><text:span text:style-name="T25"><text:s text:c="4"/></text:span><text:span text:style-name="T26"><text:s text:c="5"/></text:span><text:span text:style-name="T27">國</text:span><text:span text:style-name="T28">民小</text:span><text:span text:style-name="T29">學</text:span></text:p>
      <text:p text:style-name="內文"><text:span text:style-name="T30">學校</text:span><text:span text:style-name="T31">特教</text:span><text:span text:style-name="T32">承辦人</text:span><text:span text:style-name="T33">聯絡電話</text:span><text:span text:style-name="T34">/</text:span><text:span text:style-name="T35">手機號碼：</text:span><text:span text:style-name="T36"><text:s text:c="15"/>/ <text:s text:c="6"/></text:span><text:span text:style-name="T37"><text:s text:c="7"/></text:span></text:p>
      <text:p text:style-name="P38">申訴需求：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>申訴佐證描述(若有相關資料請一併提出，並以A4大小呈現)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內文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內文"><text:span text:style-name="T69">申訴人</text:span><text:span text:style-name="T70">簽章</text:span></text:p>
          </table:table-cell>
          <table:table-cell table:style-name="TableCell71">
            <text:p text:style-name="內文"><text:span text:style-name="T72">提出學校</text:span><text:span text:style-name="T73">特教</text:span><text:span text:style-name="T74">承辦人簽章</text:span></text:p>
          </table:table-cell>
          <table:table-cell table:style-name="TableCell75">
            <text:p text:style-name="內文"><text:span text:style-name="T76">提出學校主任簽章</text:span></text:p>
          </table:table-cell>
          <table:table-cell table:style-name="TableCell77">
            <text:p text:style-name="內文"><text:span text:style-name="T78">提出學校校長簽章</text:span></text:p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2年度第1次鑑定安置會議複議案件報告書</dc:title>
    <dc:subject/>
    <meta:initial-creator>User</meta:initial-creator>
    <dc:creator>user</dc:creator>
    <meta:creation-date>2026-01-22T01:46:00Z</meta:creation-date>
    <dc:date>2026-01-22T01:46:00Z</dc:date>
    <meta:print-date>2026-01-22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