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1666in" style:page-number="24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olumn13" style:family="table-column">
      <style:table-column-properties style:column-width="0.3743in"/>
    </style:style>
    <style:style style:name="TableColumn14" style:family="table-column">
      <style:table-column-properties style:column-width="0.4562in"/>
    </style:style>
    <style:style style:name="TableColumn15" style:family="table-column">
      <style:table-column-properties style:column-width="1.4861in"/>
    </style:style>
    <style:style style:name="TableColumn16" style:family="table-column">
      <style:table-column-properties style:column-width="0.2791in"/>
    </style:style>
    <style:style style:name="TableColumn17" style:family="table-column">
      <style:table-column-properties style:column-width="0.1381in"/>
    </style:style>
    <style:style style:name="TableColumn18" style:family="table-column">
      <style:table-column-properties style:column-width="0.9118in"/>
    </style:style>
    <style:style style:name="TableColumn19" style:family="table-column">
      <style:table-column-properties style:column-width="0.4388in"/>
    </style:style>
    <style:style style:name="TableColumn20" style:family="table-column">
      <style:table-column-properties style:column-width="0.7354in"/>
    </style:style>
    <style:style style:name="TableColumn21" style:family="table-column">
      <style:table-column-properties style:column-width="2.2145in"/>
    </style:style>
    <style:style style:name="Table12" style:family="table">
      <style:table-properties style:width="7.0347in" fo:margin-left="0.0194in" table:align="left"/>
    </style:style>
    <style:style style:name="TableRow22" style:family="table-row">
      <style:table-row-properties style:min-row-height="0.3555in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2" style:family="table-row">
      <style:table-row-properties style:min-row-height="0.1527in" fo:keep-together="always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6" style:family="table-row">
      <style:table-row-properties style:min-row-height="0.2118in" fo:keep-together="always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8" style:family="table-row">
      <style:table-row-properties style:min-row-height="0.2236in" fo:keep-together="always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5" style:family="table-row">
      <style:table-row-properties style:min-row-height="0.3145in" fo:keep-together="always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3" style:family="table-row">
      <style:table-row-properties style:min-row-height="1.4534in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3055in" fo:text-indent="-0.305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604in" fo:keep-together="always"/>
    </style:style>
    <style:style style:name="TableCell1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line-height="0.2083in" fo:text-indent="0.333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P164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65" style:parent-style-name="內文" style:family="paragraph">
      <style:paragraph-properties fo:line-height="0.2083in" fo:text-indent="3.6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2083in" fo:text-indent="3.6868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604in" fo:keep-together="always"/>
    </style:style>
    <style:style style:name="TableCell17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2604in" fo:keep-together="always"/>
    </style:style>
    <style:style style:name="TableCell17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9" style:family="table-row">
      <style:table-row-properties style:min-row-height="0.6006in" fo:keep-together="always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3333in" fo:keep-together="always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0541in" fo:keep-together="always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30" style:family="table-row">
      <style:table-row-properties style:min-row-height="0.2534in" fo:keep-together="always"/>
    </style:style>
    <style:style style:name="P231" style:parent-style-name="內文" style:family="paragraph">
      <style:paragraph-properties fo:line-height="0.3472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2604in" fo:keep-together="always"/>
    </style:style>
    <style:style style:name="P241" style:parent-style-name="內文" style:family="paragraph">
      <style:paragraph-properties fo:line-height="0.3472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248" style:parent-style-name="內文" style:family="paragraph">
      <style:paragraph-properties fo:line-height="0.2083in" fo:margin-left="0.4583in" fo:text-indent="-0.4583in">
        <style:tab-stops/>
      </style:paragraph-properties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0347in" svg:y="-0.23264in" svg:width="0.79514in" svg:height="0.43194in" style:rel-width="scale" style:rel-height="scale"><draw:text-box><text:p text:style-name="P4">附件8</text:p></draw:text-box><svg:title/><svg:desc/></draw:frame><text:span text:style-name="T5">屏東縣</text:span><text:span text:style-name="T6">資賦優異</text:span><text:span text:style-name="T7">學生放棄</text:span><text:span text:style-name="T8">接受</text:span><text:span text:style-name="T9">特殊教育服務聲明</text:span><text:span text:style-name="T10">書</text:span></text:p>
      <text:p text:style-name="P11">編號： <text:s text:c="9"/><text:s text:c="44"/><text:s text:c="3"/>填表日期： <text:s/>年 <text:s/>月 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基</text:p>
            <text:p text:style-name="P25">本</text:p>
            <text:p text:style-name="P26">資</text:p>
            <text:p text:style-name="P27">料</text:p>
          </table:table-cell>
          <table:table-cell table:style-name="TableCell28">
            <text:p text:style-name="P29">學生</text:p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>□男<text:s/>□女</text:p>
          </table:table-cell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2">
            <text:p text:style-name="P41"><text:s text:c="4"/>年 <text:s/>月 <text:s text:c="2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身份證字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實齡</text:p>
          </table:table-cell>
          <table:covered-table-cell/>
          <table:table-cell table:style-name="TableCell50">
            <text:p text:style-name="P51"><text:s text:c="3"/>歲 <text:s/>月</text:p>
          </table:table-cell>
          <table:table-cell table:style-name="TableCell52">
            <text:p text:style-name="P53">家長姓名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<text:span text:style-name="T60">通訊地址</text:span></text:p>
          </table:table-cell>
          <table:table-cell table:style-name="TableCell61" table:number-columns-spanned="4" table:number-rows-spanned="2">
            <text:p text:style-name="P62"/>
          </table:table-cell>
          <table:covered-table-cell/>
          <table:covered-table-cell/>
          <table:covered-table-cell/>
          <table:table-cell table:style-name="TableCell63" table:number-rows-spanned="2">
            <text:p text:style-name="P64"><text:span text:style-name="T65">聯絡電話</text:span></text:p>
          </table:table-cell>
          <table:table-cell table:style-name="TableCell66" table:number-columns-spanned="2">
            <text:p text:style-name="P67">手機：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table-cell table:style-name="TableCell73" table:number-columns-spanned="2">
            <text:p text:style-name="P74">公(O)：<text:s text:c="10"/>家(H)：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就讀學校</text:p>
            <text:p text:style-name="P79">名稱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就讀年級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目前</text:p>
            <text:p text:style-name="P88">教育安置型態</text:p>
          </table:table-cell>
          <table:table-cell table:style-name="TableCell89" table:number-columns-spanned="2">
            <text:p text:style-name="P90">□學術性向數理類資優資源班<text:s text:c="3"/></text:p>
            <text:p text:style-name="P91">□學術性向不分類資源班</text:p>
            <text:p text:style-name="P92">□特殊教育方案(資優)<text:s/></text:p>
          </table:table-cell>
          <table:covered-table-cell/>
        </table:table-row>
        <table:table-row table:style-name="TableRow93">
          <table:table-cell table:style-name="TableCell94">
            <text:p text:style-name="P95">放棄接受特教服務原因</text:p>
            <text:p text:style-name="P96"><text:span text:style-name="T97">(請勾選)</text:span></text:p>
          </table:table-cell>
          <table:table-cell table:style-name="TableCell98" table:number-columns-spanned="8">
            <text:p text:style-name="P99">1、□適應不良</text:p>
            <text:p text:style-name="P100">2、□遷徙</text:p>
            <text:p text:style-name="P101">3、□其他_________________________</text:p>
            <text:p text:style-name="P102"><text:span text:style-name="T103">註</text:span><text:span text:style-name="T104">：</text:span><text:span text:style-name="T105">本</text:span><text:span text:style-name="T106">聲明書</text:span><text:span text:style-name="T107">所稱</text:span><text:span text:style-name="T108">放棄</text:span><text:span text:style-name="T109">接受</text:span><text:span text:style-name="T110">特</text:span><text:span text:style-name="T111">殊</text:span><text:span text:style-name="T112">教</text:span><text:span text:style-name="T113">育</text:span><text:span text:style-name="T114">服務</text:span><text:span text:style-name="T115">，</text:span><text:span text:style-name="T116">係指法定代理人或</text:span><text:span text:style-name="T117">監護人同意放棄</text:span><text:span text:style-name="T118">學生</text:span><text:span text:style-name="T119">因身</text:span><text:span text:style-name="T120">為</text:span><text:span text:style-name="T121">資優生</text:span><text:span text:style-name="T122">，</text:span><text:span text:style-name="T123">所享有之</text:span><text:span text:style-name="T124">特</text:span><text:span text:style-name="T125">殊</text:span><text:span text:style-name="T126">教</text:span><text:span text:style-name="T127">育法暨</text:span><text:span text:style-name="T128">其施行細則</text:span><text:span text:style-name="T129">及相關子法明訂提供</text:span><text:span text:style-name="T130">之</text:span><text:span text:style-name="T131">特教相關服務</text:span><text:span text:style-name="T132">。</text:span><text:span text:style-name="T133">申請學生</text:span><text:span text:style-name="T134">經鑑輔會審核通過</text:span><text:span text:style-name="T135">後</text:span><text:span text:style-name="T136">，</text:span><text:span text:style-name="T137">該</text:span><text:span text:style-name="T138">生將從</text:span><text:span text:style-name="T139">教育部特殊教育通報網</text:span><text:span text:style-name="T140">服務學生資料中刪除</text:span><text:span text:style-name="T141">，</text:span><text:span text:style-name="T142">且就讀</text:span><text:span text:style-name="T143">學校將不再提供</text:span><text:span text:style-name="T144">其</text:span><text:span text:style-name="T145">特殊教育</text:span><text:span text:style-name="T146">相關服務</text:span><text:span text:style-name="T1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家長放棄</text:p>
            <text:p text:style-name="P151">接受特教服務</text:p>
            <text:p text:style-name="P152"><text:span text:style-name="T153">同意書</text:span></text:p>
          </table:table-cell>
          <table:table-cell table:style-name="TableCell154" table:number-columns-spanned="8">
            <text:p text:style-name="P155"/>
            <text:p text:style-name="P156"><text:span text:style-name="T157">本人同意子弟</text:span><text:span text:style-name="T158"><text:s text:c="9"/></text:span><text:span text:style-name="T159"><text:s/></text:span><text:span text:style-name="T160">放棄</text:span><text:span text:style-name="T161">接受</text:span><text:span text:style-name="T162">特殊教育服務。</text:span></text:p>
            <text:p text:style-name="P163">此致</text:p>
            <text:p text:style-name="P164">屏東縣特殊教育學生鑑定及就學輔導會</text:p>
            <text:p text:style-name="P165"><text:span text:style-name="T166">法定代理人</text:span><text:span text:style-name="T167">/監護人簽章：</text:span><text:span text:style-name="T168"><text:s text:c="11"/></text:span><text:span text:style-name="T169"><text:s text:c="8"/></text:span></text:p>
            <text:p text:style-name="P170">中 <text:s/>華 <text:s/>民 <text:s/>國 <text:s text:c="3"/><text:s/>年 <text:s text:c="4"/>月 <text:s text:c="2"/><text:s text:c="2"/>日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學校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鑑輔會鑑定證明</text:span><text:span text:style-name="T178"><text:s/></text:span><text:span text:style-name="T179">(類別</text:span><text:span text:style-name="T180">：</text:span><text:span text:style-name="T181"><text:s text:c="10"/></text:span><text:span text:style-name="T182"><text:s/></text:span><text:span text:style-name="T183">；</text:span><text:span text:style-name="T184">鑑定文號</text:span><text:span text:style-name="T185">：</text:span><text:span text:style-name="T186"><text:s text:c="9"/></text:span><text:span text:style-name="T187"><text:s text:c="2"/>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審核結果</text:p>
          </table:table-cell>
          <table:table-cell table:style-name="TableCell192" table:number-columns-spanned="8">
            <text:list text:style-name="LFO7" text:continue-numbering="true">
              <text:list-item>
                <text:p text:style-name="P193"><text:span text:style-name="T194">經特推會通過</text:span><text:span text:style-name="T195">符合</text:span><text:span text:style-name="T196">放棄</text:span><text:span text:style-name="T197">接受</text:span><text:span text:style-name="T198">特教服務</text:span><text:span text:style-name="T199">申請資格</text:span><text:span text:style-name="T200">，</text:span><text:span text:style-name="T201">提請</text:span><text:span text:style-name="T202">屏東縣</text:span><text:span text:style-name="T203">鑑輔會複審</text:span></text:p>
              </text:list-item>
              <text:list-item>
                <text:p text:style-name="P204"><text:span text:style-name="T205">不符合</text:span><text:span text:style-name="T206">放棄</text:span><text:span text:style-name="T207">接受</text:span><text:span text:style-name="T208">特教服務</text:span><text:span text:style-name="T209">申請資格</text:span><text:span text:style-name="T210">，</text:span><text:span text:style-name="T211">由學校繼續提供特教服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提報學校核章</text:p>
          </table:table-cell>
          <table:table-cell table:style-name="TableCell215" table:number-columns-spanned="3">
            <text:p text:style-name="P216"><text:span text:style-name="T217">業務承辦人</text:span></text:p>
          </table:table-cell>
          <table:covered-table-cell/>
          <table:covered-table-cell/>
          <table:table-cell table:style-name="TableCell218" table:number-columns-spanned="4">
            <text:p text:style-name="P219">註冊組長</text:p>
          </table:table-cell>
          <table:covered-table-cell/>
          <table:covered-table-cell/>
          <table:covered-table-cell/>
          <table:table-cell table:style-name="TableCell220">
            <text:p text:style-name="P221">聯絡電話: <text:s text:c="8"/>分機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<text:span text:style-name="T234">輔導主任</text:span></text:p>
          </table:table-cell>
          <table:covered-table-cell/>
          <table:covered-table-cell/>
          <table:table-cell table:style-name="TableCell235" table:number-columns-spanned="4">
            <text:p text:style-name="P236"><text:span text:style-name="T237">教務主任</text:span></text:p>
          </table:table-cell>
          <table:covered-table-cell/>
          <table:covered-table-cell/>
          <table:covered-table-cell/>
          <table:table-cell table:style-name="TableCell238">
            <text:p text:style-name="P239">校 <text:s text:c="3"/>長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</table:table>
      <text:p text:style-name="P248"><text:span text:style-name="T249">備註</text:span><text:span text:style-name="T250">：</text:span><text:span text:style-name="T251">學校接受家長提出</text:span><text:span text:style-name="T252">「</text:span><text:span text:style-name="T253">放棄接受特殊教育服務</text:span><text:span text:style-name="T254">聲明書</text:span><text:span text:style-name="T255">」</text:span><text:span text:style-name="T256">後</text:span><text:span text:style-name="T257">，</text:span><text:span text:style-name="T258">應</text:span><text:span text:style-name="T259">召開會議邀請</text:span><text:span text:style-name="T260">申請</text:span><text:span text:style-name="T261">家長</text:span><text:span text:style-name="T262">充分溝通並確實告知相關權利</text:span><text:span text:style-name="T263">及</text:span><text:span text:style-name="T264">義務</text:span><text:span text:style-name="T265">事宜</text:span><text:span text:style-name="T266">，</text:span><text:span text:style-name="T267">俟家長</text:span><text:span text:style-name="T268">審慎</text:span><text:span text:style-name="T269">考慮</text:span><text:span text:style-name="T270">後</text:span><text:span text:style-name="T271">取得</text:span><text:span text:style-name="T272">其</text:span><text:span text:style-name="T273">同意聲明書</text:span><text:span text:style-name="T274">，</text:span><text:span text:style-name="T275">並</text:span><text:span text:style-name="T276">經</text:span><text:span text:style-name="T277">學校</text:span><text:span text:style-name="T278">審核</text:span><text:span text:style-name="T279">通過</text:span><text:span text:style-name="T280">後</text:span><text:span text:style-name="T281">再行</text:span><text:span text:style-name="T282">提請屏東縣</text:span><text:span text:style-name="T283">鑑輔會複審</text:span><text:span text:style-name="T284">或由教育部特殊教育通報網</text:span><text:span text:style-name="T285">中接收異動</text:span><text:span text:style-name="T2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944in"/>
      <style:text-properties style:font-name="標楷體" style:font-name-asian="標楷體" fo:color="#0000FF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鑑輔會安置建議書</dc:title>
    <dc:subject/>
    <meta:initial-creator>萬教</meta:initial-creator>
    <dc:creator>user</dc:creator>
    <meta:creation-date>2026-01-22T01:46:00Z</meta:creation-date>
    <dc:date>2026-01-22T01:46:00Z</dc:date>
    <meta:print-date>2026-01-22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