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「2023高雄市社教盃三對三籃球鬥牛賽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1056413803" text:style-name="L1">
        <text:list-item>
          <text:p text:style-name="P11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2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南全 盧</meta:initial-creator>
    <dc:creator>Office</dc:creator>
    <meta:creation-date>2022-03-02T03:43:00Z</meta:creation-date>
    <dc:date>2023-04-21T06:13:00Z</dc:date>
    <meta:editing-cycles>5</meta:editing-cycles>
    <meta:editing-duration>PT18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file:///C:/Users/username/AppData/Local/Microsoft/Windows/INetCache/IE/MZ1SO9AO/50045355_11270095300A0C_ATTCH18.odt/Normal"/>
  </office:meta>
</office:document-meta>
</file>