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6.976cm" fo:margin-left="0cm" table:align="left"/>
    </style:style>
    <style:style style:name="表格1.A" style:family="table-column">
      <style:table-column-properties style:column-width="1.002cm"/>
    </style:style>
    <style:style style:name="表格1.B" style:family="table-column">
      <style:table-column-properties style:column-width="6.35cm"/>
    </style:style>
    <style:style style:name="表格1.C" style:family="table-column">
      <style:table-column-properties style:column-width="4.812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734cm" style:use-optimal-row-height="false"/>
    </style:style>
    <style:style style:name="表格1.4" style:family="table-row">
      <style:table-row-properties style:min-row-height="0.72cm" style:use-optimal-row-height="false"/>
    </style:style>
    <style:style style:name="表格1.5" style:family="table-row">
      <style:table-row-properties style:min-row-height="0.73cm" style:use-optimal-row-height="false"/>
    </style:style>
    <style:style style:name="表格1.10" style:family="table-row">
      <style:table-row-properties style:min-row-height="1.334cm"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C10"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D1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6.947cm" fo:margin-left="0cm" table:align="left"/>
    </style:style>
    <style:style style:name="表格2.A" style:family="table-column">
      <style:table-column-properties style:column-width="3.025cm"/>
    </style:style>
    <style:style style:name="表格2.B" style:family="table-column">
      <style:table-column-properties style:column-width="7.451cm"/>
    </style:style>
    <style:style style:name="表格2.C" style:family="table-column">
      <style:table-column-properties style:column-width="6.472cm"/>
    </style:style>
    <style:style style:name="表格2.1" style:family="table-row">
      <style:table-row-properties style:min-row-height="0.526cm"/>
    </style:style>
    <style:style style:name="表格2.A1" style:family="table-cell">
      <style:table-cell-properties style:vertical-align="middle" fo:background-color="#f3f3f3"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f3f3f3"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f3f3f3"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1.499cm"/>
    </style:style>
    <style:style style:name="表格2.A2"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2.C2"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6.976cm" fo:margin-left="0cm" table:align="left"/>
    </style:style>
    <style:style style:name="表格3.A" style:family="table-column">
      <style:table-column-properties style:column-width="1.002cm"/>
    </style:style>
    <style:style style:name="表格3.B" style:family="table-column">
      <style:table-column-properties style:column-width="6.35cm"/>
    </style:style>
    <style:style style:name="表格3.C" style:family="table-column">
      <style:table-column-properties style:column-width="4.812cm"/>
    </style:style>
    <style:style style:name="表格3.1" style:family="table-row">
      <style:table-row-properties style:min-row-height="1.03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699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0.796cm" style:use-optimal-row-height="false"/>
    </style:style>
    <style:style style:name="表格3.B5" style:family="table-cell">
      <style:table-cell-properties fo:padding-left="0.049cm" fo:padding-right="0.049cm" fo:padding-top="0cm" fo:padding-bottom="0cm" fo:border="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3.7" style:family="table-row">
      <style:table-row-properties style:min-row-height="0.566cm" style:use-optimal-row-height="false"/>
    </style:style>
    <style:style style:name="表格3.9" style:family="table-row">
      <style:table-row-properties style:min-row-height="1.334cm" style:use-optimal-row-height="false"/>
    </style:style>
    <style:style style:name="表格3.A9"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3.C9"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3.D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4" style:family="table">
      <style:table-properties style:width="17.78cm" table:align="center"/>
    </style:style>
    <style:style style:name="表格4.A" style:family="table-column">
      <style:table-column-properties style:column-width="1.215cm"/>
    </style:style>
    <style:style style:name="表格4.B" style:family="table-column">
      <style:table-column-properties style:column-width="1cm"/>
    </style:style>
    <style:style style:name="表格4.C" style:family="table-column">
      <style:table-column-properties style:column-width="1.563cm"/>
    </style:style>
    <style:style style:name="表格4.D" style:family="table-column">
      <style:table-column-properties style:column-width="2.073cm"/>
    </style:style>
    <style:style style:name="表格4.E" style:family="table-column">
      <style:table-column-properties style:column-width="1.288cm"/>
    </style:style>
    <style:style style:name="表格4.F" style:family="table-column">
      <style:table-column-properties style:column-width="0.76cm"/>
    </style:style>
    <style:style style:name="表格4.G" style:family="table-column">
      <style:table-column-properties style:column-width="0.106cm"/>
    </style:style>
    <style:style style:name="表格4.H" style:family="table-column">
      <style:table-column-properties style:column-width="1.341cm"/>
    </style:style>
    <style:style style:name="表格4.I" style:family="table-column">
      <style:table-column-properties style:column-width="0.332cm"/>
    </style:style>
    <style:style style:name="表格4.J" style:family="table-column">
      <style:table-column-properties style:column-width="0.651cm"/>
    </style:style>
    <style:style style:name="表格4.K" style:family="table-column">
      <style:table-column-properties style:column-width="0.079cm"/>
    </style:style>
    <style:style style:name="表格4.L" style:family="table-column">
      <style:table-column-properties style:column-width="1.464cm"/>
    </style:style>
    <style:style style:name="表格4.M" style:family="table-column">
      <style:table-column-properties style:column-width="0.365cm"/>
    </style:style>
    <style:style style:name="表格4.N" style:family="table-column">
      <style:table-column-properties style:column-width="1.513cm"/>
    </style:style>
    <style:style style:name="表格4.O" style:family="table-column">
      <style:table-column-properties style:column-width="0.476cm"/>
    </style:style>
    <style:style style:name="表格4.P" style:family="table-column">
      <style:table-column-properties style:column-width="0.083cm"/>
    </style:style>
    <style:style style:name="表格4.Q" style:family="table-column">
      <style:table-column-properties style:column-width="3.471cm"/>
    </style:style>
    <style:style style:name="表格4.1" style:family="table-row">
      <style:table-row-properties style:min-row-height="1.048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P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0.99cm" fo:keep-together="always" style:use-optimal-row-height="false"/>
    </style:style>
    <style:style style:name="表格4.B2" style:family="table-cell">
      <style:table-cell-properties style:vertical-align="middle" fo:padding-left="0.049cm" fo:padding-right="0.049cm" fo:padding-top="0cm" fo:padding-bottom="0cm" fo:border="0.75pt solid #000000"/>
    </style:style>
    <style:style style:name="表格4.3" style:family="table-row">
      <style:table-row-properties style:min-row-height="0.933cm" fo:keep-together="always" style:use-optimal-row-height="false"/>
    </style:style>
    <style:style style:name="表格4.5" style:family="table-row">
      <style:table-row-properties style:min-row-height="0.942cm" fo:keep-together="always" style:use-optimal-row-height="false"/>
    </style:style>
    <style:style style:name="表格4.6" style:family="table-row">
      <style:table-row-properties style:min-row-height="1.035cm" fo:keep-together="always" style:use-optimal-row-height="false"/>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 style:family="table-row">
      <style:table-row-properties style:min-row-height="0.924cm" fo:keep-together="always" style:use-optimal-row-height="false"/>
    </style:style>
    <style:style style:name="表格4.Q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8" style:family="table-row">
      <style:table-row-properties style:min-row-height="1.961cm" fo:keep-together="always" style:use-optimal-row-height="false"/>
    </style:style>
    <style:style style:name="表格4.9" style:family="table-row">
      <style:table-row-properties style:min-row-height="1.138cm" fo:keep-together="always" style:use-optimal-row-height="false"/>
    </style:style>
    <style:style style:name="表格4.B9" style:family="table-cell">
      <style:table-cell-properties fo:padding-left="0.049cm" fo:padding-right="0.049cm" fo:padding-top="0cm" fo:padding-bottom="0cm" fo:border="0.75pt solid #000000"/>
    </style:style>
    <style:style style:name="表格4.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0" style:family="table-row">
      <style:table-row-properties style:min-row-height="1.879cm" fo:keep-together="always" style:use-optimal-row-height="false"/>
    </style:style>
    <style:style style:name="表格4.12" style:family="table-row">
      <style:table-row-properties style:min-row-height="1.341cm" fo:keep-together="always" style:use-optimal-row-height="false"/>
    </style:style>
    <style:style style:name="表格4.13" style:family="table-row">
      <style:table-row-properties style:min-row-height="2.205cm" fo:keep-together="always" style:use-optimal-row-height="false"/>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4" style:family="table-row">
      <style:table-row-properties style:min-row-height="1.401cm" fo:keep-together="always" style:use-optimal-row-height="false"/>
    </style:style>
    <style:style style:name="表格4.O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O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2.33cm" fo:margin-right="-0.63cm" fo:text-align="center" style:justify-single-word="false" fo:text-indent="-2.33cm" style:auto-text-indent="false">
        <style:tab-stops>
          <style:tab-stop style:position="-0.108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註釋標題">
      <style:paragraph-properties fo:line-height="0.882cm"/>
      <style:text-properties style:font-name="Times New Roman" fo:language="en" fo:country="US" style:language-asian="zh" style:country-asian="TW" style:font-size-complex="12pt"/>
    </style:style>
    <style:style style:name="P6" style:family="paragraph" style:parent-style-name="註釋標題">
      <style:paragraph-properties fo:line-height="0.706cm"/>
      <style:text-properties style:font-name="Times New Roman" fo:language="en" fo:country="US" style:language-asian="zh" style:country-asian="TW" style:font-size-complex="12pt"/>
    </style:style>
    <style:style style:name="P7" style:family="paragraph" style:parent-style-name="註釋標題">
      <style:paragraph-properties fo:line-height="0.635cm" fo:text-align="start" style:justify-single-word="false"/>
      <style:text-properties style:font-name="Times New Roman" fo:language="en" fo:country="US" style:language-asian="zh" style:country-asian="TW" style:font-size-complex="12pt"/>
    </style:style>
    <style:style style:name="P8" style:family="paragraph" style:parent-style-name="註釋標題">
      <style:paragraph-properties fo:line-height="0.635cm"/>
      <style:text-properties style:font-name="Times New Roman" fo:language="en" fo:country="US" style:language-asian="zh" style:country-asian="TW" style:font-size-complex="12pt"/>
    </style:style>
    <style:style style:name="P9" style:family="paragraph" style:parent-style-name="Text_20_body">
      <style:paragraph-properties fo:margin-left="0cm" fo:margin-right="-0.631cm" fo:line-height="0.882cm" fo:text-indent="0cm" style:auto-text-indent="false">
        <style:tab-stops>
          <style:tab-stop style:position="0.25cm"/>
        </style:tab-stops>
      </style:paragraph-properties>
      <style:text-properties fo:font-weight="bold" style:font-name-asian="標楷體" style:font-weight-asian="bold"/>
    </style:style>
    <style:style style:name="P10" style:family="paragraph" style:parent-style-name="Text_20_body">
      <style:paragraph-properties fo:line-height="0.882cm">
        <style:tab-stops>
          <style:tab-stop style:position="0.25cm"/>
        </style:tab-stops>
      </style:paragraph-properties>
      <style:text-properties fo:font-weight="bold" style:font-name-asian="標楷體" style:font-weight-asian="bold"/>
    </style:style>
    <style:style style:name="P11" style:family="paragraph" style:parent-style-name="Text_20_body">
      <style:paragraph-properties fo:margin-left="0cm" fo:margin-right="0.067cm" fo:line-height="0.882cm" fo:text-indent="0cm" style:auto-text-indent="false"/>
      <style:text-properties fo:font-weight="bold" style:font-name-asian="標楷體" style:font-weight-asian="bold"/>
    </style:style>
    <style:style style:name="P12" style:family="paragraph" style:parent-style-name="Text_20_body">
      <style:paragraph-properties fo:margin-left="0cm" fo:margin-right="-0.631cm" fo:line-height="0.882cm" fo:text-indent="0cm" style:auto-text-indent="false"/>
      <style:text-properties fo:font-weight="bold" style:font-name-asian="標楷體" style:font-weight-asian="bold"/>
    </style:style>
    <style:style style:name="P13" style:family="paragraph" style:parent-style-name="Text_20_body">
      <style:paragraph-properties fo:margin-left="0cm" fo:margin-right="-0.63cm" fo:line-height="0.882cm" fo:text-indent="0cm" style:auto-text-indent="false"/>
      <style:text-properties fo:font-weight="bold" style:font-name-asian="標楷體" style:font-weight-asian="bold"/>
    </style:style>
    <style:style style:name="P14" style:family="paragraph" style:parent-style-name="Text_20_body">
      <style:paragraph-properties fo:margin-left="1.272cm" fo:margin-right="-0.63cm" fo:line-height="0.882cm" fo:text-indent="-1.272cm" style:auto-text-indent="false">
        <style:tab-stops>
          <style:tab-stop style:position="0.951cm"/>
        </style:tab-stops>
      </style:paragraph-properties>
      <style:text-properties fo:font-weight="bold" style:font-name-asian="標楷體" style:font-weight-asian="bold"/>
    </style:style>
    <style:style style:name="P15" style:family="paragraph" style:parent-style-name="Text_20_body">
      <style:paragraph-properties fo:line-height="0.882cm" style:snap-to-layout-grid="false"/>
      <style:text-properties fo:font-weight="bold" style:font-name-asian="標楷體" style:font-weight-asian="bold"/>
    </style:style>
    <style:style style:name="P16" style:family="paragraph" style:parent-style-name="Text_20_body">
      <style:paragraph-properties fo:margin-left="0cm" fo:margin-right="-0.631cm" fo:line-height="0.847cm" fo:text-indent="0cm" style:auto-text-indent="false"/>
      <style:text-properties fo:font-weight="bold" style:font-name-asian="標楷體" style:font-weight-asian="bold"/>
    </style:style>
    <style:style style:name="P17" style:family="paragraph" style:parent-style-name="Text_20_body">
      <style:paragraph-properties fo:margin-left="0cm" fo:margin-right="-0.63cm" fo:margin-top="0.318cm" fo:margin-bottom="0cm" style:contextual-spacing="false" fo:line-height="0.847cm" fo:text-indent="0cm" style:auto-text-indent="false"/>
      <style:text-properties fo:font-weight="bold" style:font-name-asian="標楷體" style:font-weight-asian="bold"/>
    </style:style>
    <style:style style:name="P18" style:family="paragraph" style:parent-style-name="Text_20_body">
      <style:paragraph-properties fo:margin-left="0cm" fo:margin-right="1.08cm" fo:line-height="0.847cm" fo:text-align="start" style:justify-single-word="false" fo:text-indent="1.272cm" style:auto-text-indent="false"/>
      <style:text-properties fo:font-weight="bold" style:font-name-asian="標楷體" style:font-weight-asian="bold"/>
    </style:style>
    <style:style style:name="P19" style:family="paragraph" style:parent-style-name="Text_20_body">
      <style:paragraph-properties fo:margin-left="0cm" fo:margin-right="-0.63cm" fo:line-height="1.235cm" fo:text-indent="0cm" style:auto-text-indent="false"/>
      <style:text-properties fo:font-weight="bold" style:font-name-asian="標楷體" style:font-weight-asian="bold"/>
    </style:style>
    <style:style style:name="P20" style:family="paragraph" style:parent-style-name="Text_20_body">
      <style:paragraph-properties fo:line-height="0.776cm" fo:text-align="center" style:justify-single-word="false" style:snap-to-layout-grid="false"/>
      <style:text-properties fo:font-weight="bold" style:font-name-asian="標楷體" style:font-weight-asian="bold"/>
    </style:style>
    <style:style style:name="P21" style:family="paragraph" style:parent-style-name="Text_20_body">
      <style:paragraph-properties fo:line-height="0.776cm" fo:text-align="center" style:justify-single-word="false"/>
      <style:text-properties fo:font-weight="bold" style:font-name-asian="標楷體" style:font-weight-asian="bold"/>
    </style:style>
    <style:style style:name="P22" style:family="paragraph" style:parent-style-name="Text_20_body">
      <style:paragraph-properties fo:margin-left="0.847cm" fo:margin-right="0cm" fo:line-height="0.776cm" fo:text-indent="-0.847cm" style:auto-text-indent="false" style:snap-to-layout-grid="false">
        <style:tab-stops/>
      </style:paragraph-properties>
      <style:text-properties fo:font-weight="bold" style:font-name-asian="標楷體" style:font-weight-asian="bold"/>
    </style:style>
    <style:style style:name="P23" style:family="paragraph" style:parent-style-name="Text_20_body">
      <style:paragraph-properties fo:text-align="center" style:justify-single-word="false"/>
      <style:text-properties fo:font-weight="bold" style:font-name-asian="標楷體" style:font-weight-asian="bold"/>
    </style:style>
    <style:style style:name="P24" style:family="paragraph" style:parent-style-name="Text_20_body">
      <style:paragraph-properties fo:line-height="0.635cm" fo:text-align="center" style:justify-single-word="false"/>
      <style:text-properties fo:font-weight="bold" style:font-name-asian="標楷體" style:font-weight-asian="bold"/>
    </style:style>
    <style:style style:name="P25" style:family="paragraph" style:parent-style-name="Text_20_body">
      <style:paragraph-properties fo:margin-left="1.693cm" fo:margin-right="0cm" fo:line-height="0.882cm" fo:text-indent="-0.847cm" style:auto-text-indent="false">
        <style:tab-stops>
          <style:tab-stop style:position="-1.443cm"/>
        </style:tab-stops>
      </style:paragraph-properties>
    </style:style>
    <style:style style:name="P26" style:family="paragraph" style:parent-style-name="Text_20_body">
      <style:paragraph-properties fo:margin-left="0cm" fo:margin-right="0.067cm" fo:line-height="0.882cm" fo:text-indent="0cm" style:auto-text-indent="false">
        <style:tab-stops>
          <style:tab-stop style:position="2.251cm"/>
        </style:tab-stops>
      </style:paragraph-properties>
    </style:style>
    <style:style style:name="P27" style:family="paragraph" style:parent-style-name="Text_20_body">
      <style:paragraph-properties fo:margin-left="2.963cm" fo:margin-right="0cm" fo:line-height="0.882cm" fo:text-align="justify" style:justify-single-word="false" fo:text-indent="-1.27cm" style:auto-text-indent="false" style:snap-to-layout-grid="false">
        <style:tab-stops/>
      </style:paragraph-properties>
    </style:style>
    <style:style style:name="P28" style:family="paragraph" style:parent-style-name="Text_20_body">
      <style:paragraph-properties fo:margin-left="2.963cm" fo:margin-right="0cm" fo:line-height="0.882cm" fo:text-align="justify" style:justify-single-word="false" fo:text-indent="-1.27cm" style:auto-text-indent="false">
        <style:tab-stops/>
      </style:paragraph-properties>
    </style:style>
    <style:style style:name="P29" style:family="paragraph" style:parent-style-name="Text_20_body">
      <style:paragraph-properties fo:margin-left="1.693cm" fo:margin-right="0cm" fo:line-height="0.882cm" fo:text-align="justify" style:justify-single-word="false" fo:text-indent="-0.847cm" style:auto-text-indent="false">
        <style:tab-stops/>
      </style:paragraph-properties>
    </style:style>
    <style:style style:name="P30" style:family="paragraph" style:parent-style-name="Text_20_body">
      <style:paragraph-properties fo:margin-left="0.847cm" fo:margin-right="0cm" fo:line-height="0.882cm" fo:text-align="justify" style:justify-single-word="false" fo:text-indent="0cm" style:auto-text-indent="false">
        <style:tab-stops/>
      </style:paragraph-properties>
    </style:style>
    <style:style style:name="P31" style:family="paragraph" style:parent-style-name="Text_20_body">
      <style:paragraph-properties fo:margin-left="0.99cm" fo:margin-right="0cm" fo:line-height="0.882cm" fo:text-align="justify" style:justify-single-word="false" fo:text-indent="-0.99cm" style:auto-text-indent="false" style:punctuation-wrap="simple" style:snap-to-layout-grid="false">
        <style:tab-stops/>
      </style:paragraph-properties>
    </style:style>
    <style:style style:name="P32" style:family="paragraph" style:parent-style-name="Text_20_body">
      <style:paragraph-properties fo:margin-left="1.693cm" fo:margin-right="0cm" fo:line-height="0.882cm" fo:text-align="justify" style:justify-single-word="false" fo:text-indent="-0.847cm" style:auto-text-indent="false">
        <style:tab-stops>
          <style:tab-stop style:position="-1.443cm"/>
        </style:tab-stops>
      </style:paragraph-properties>
    </style:style>
    <style:style style:name="P33" style:family="paragraph" style:parent-style-name="Text_20_body">
      <style:paragraph-properties fo:line-height="0.882cm" fo:break-before="page"/>
    </style:style>
    <style:style style:name="P34" style:family="paragraph" style:parent-style-name="Text_20_body">
      <style:paragraph-properties fo:margin-left="2.963cm" fo:margin-right="0cm" fo:line-height="0.882cm" fo:text-indent="-1.27cm" style:auto-text-indent="false">
        <style:tab-stops/>
      </style:paragraph-properties>
    </style:style>
    <style:style style:name="P35" style:family="paragraph" style:parent-style-name="Text_20_body">
      <style:paragraph-properties fo:margin-left="0.998cm" fo:margin-right="0cm" fo:line-height="0.882cm" fo:text-indent="0cm" style:auto-text-indent="false">
        <style:tab-stops/>
      </style:paragraph-properties>
    </style:style>
    <style:style style:name="P36" style:family="paragraph" style:parent-style-name="Text_20_body">
      <style:paragraph-properties fo:margin-left="1.693cm" fo:margin-right="0cm" fo:line-height="0.882cm" fo:text-indent="-0.847cm" style:auto-text-indent="false">
        <style:tab-stops/>
      </style:paragraph-properties>
    </style:style>
    <style:style style:name="P37" style:family="paragraph" style:parent-style-name="Text_20_body">
      <style:paragraph-properties fo:line-height="0.882cm" style:snap-to-layout-grid="false"/>
    </style:style>
    <style:style style:name="P38" style:family="paragraph" style:parent-style-name="Text_20_body">
      <style:paragraph-properties fo:margin-left="1.693cm" fo:margin-right="0cm" fo:line-height="0.882cm" fo:text-indent="-0.847cm" style:auto-text-indent="false">
        <style:tab-stops>
          <style:tab-stop style:position="-1.443cm"/>
        </style:tab-stops>
      </style:paragraph-properties>
      <style:text-properties style:font-name-asian="標楷體"/>
    </style:style>
    <style:style style:name="P39"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asian="標楷體"/>
    </style:style>
    <style:style style:name="P40" style:family="paragraph" style:parent-style-name="Text_20_body">
      <style:paragraph-properties fo:margin-left="2.54cm" fo:margin-right="0cm" fo:line-height="0.882cm" fo:text-align="justify" style:justify-single-word="false" fo:text-indent="-0.847cm" style:auto-text-indent="false">
        <style:tab-stops/>
      </style:paragraph-properties>
      <style:text-properties style:font-name-asian="標楷體"/>
    </style:style>
    <style:style style:name="P41" style:family="paragraph" style:parent-style-name="Text_20_body">
      <style:paragraph-properties fo:margin-left="2.963cm" fo:margin-right="0cm" fo:line-height="0.882cm" fo:text-align="justify" style:justify-single-word="false" fo:text-indent="-1.27cm" style:auto-text-indent="false">
        <style:tab-stops/>
      </style:paragraph-properties>
      <style:text-properties style:font-name-asian="標楷體"/>
    </style:style>
    <style:style style:name="P42" style:family="paragraph" style:parent-style-name="Text_20_body">
      <style:paragraph-properties fo:margin-left="1.693cm" fo:margin-right="0cm" fo:line-height="0.882cm" fo:text-align="justify" style:justify-single-word="false" fo:text-indent="-0.847cm" style:auto-text-indent="false">
        <style:tab-stops/>
      </style:paragraph-properties>
      <style:text-properties style:font-name-asian="標楷體"/>
    </style:style>
    <style:style style:name="P43" style:family="paragraph" style:parent-style-name="Text_20_body">
      <style:paragraph-properties fo:margin-left="2.54cm" fo:margin-right="0.067cm" fo:line-height="0.882cm" fo:text-indent="-0.847cm" style:auto-text-indent="false">
        <style:tab-stops>
          <style:tab-stop style:position="-0.289cm"/>
        </style:tab-stops>
      </style:paragraph-properties>
      <style:text-properties style:font-name-asian="標楷體"/>
    </style:style>
    <style:style style:name="P44" style:family="paragraph" style:parent-style-name="Text_20_body">
      <style:paragraph-properties fo:margin-left="2.963cm" fo:margin-right="0cm" fo:line-height="0.882cm" fo:text-indent="-1.27cm" style:auto-text-indent="false">
        <style:tab-stops>
          <style:tab-stop style:position="-0.713cm"/>
        </style:tab-stops>
      </style:paragraph-properties>
      <style:text-properties style:font-name-asian="標楷體"/>
    </style:style>
    <style:style style:name="P45" style:family="paragraph" style:parent-style-name="Text_20_body">
      <style:paragraph-properties fo:margin-left="1.693cm" fo:margin-right="0cm" fo:line-height="0.882cm" fo:text-indent="-0.847cm" style:auto-text-indent="false">
        <style:tab-stops/>
      </style:paragraph-properties>
      <style:text-properties style:font-name-asian="標楷體"/>
    </style:style>
    <style:style style:name="P46" style:family="paragraph" style:parent-style-name="Text_20_body">
      <style:paragraph-properties fo:margin-left="1.693cm" fo:margin-right="-0.631cm" fo:line-height="0.882cm" fo:text-indent="-0.847cm" style:auto-text-indent="false">
        <style:tab-stops/>
      </style:paragraph-properties>
      <style:text-properties style:font-name-asian="標楷體"/>
    </style:style>
    <style:style style:name="P47" style:family="paragraph" style:parent-style-name="Text_20_body">
      <style:paragraph-properties fo:margin-left="0.847cm" fo:margin-right="0cm" fo:line-height="0.882cm" fo:text-indent="0cm" style:auto-text-indent="false" style:snap-to-layout-grid="false">
        <style:tab-stops/>
      </style:paragraph-properties>
      <style:text-properties style:font-name-asian="標楷體"/>
    </style:style>
    <style:style style:name="P48" style:family="paragraph" style:parent-style-name="Text_20_body">
      <style:paragraph-properties fo:margin-left="1.693cm" fo:margin-right="0cm" fo:line-height="0.882cm" fo:text-indent="-0.847cm" style:auto-text-indent="false">
        <style:tab-stops>
          <style:tab-stop style:position="-1.443cm"/>
        </style:tab-stops>
      </style:paragraph-properties>
      <style:text-properties style:font-name-asian="標楷體" style:font-weight-complex="bold"/>
    </style:style>
    <style:style style:name="P49" style:family="paragraph" style:parent-style-name="Text_20_body">
      <style:paragraph-properties fo:margin-left="1.693cm" fo:margin-right="0cm" fo:line-height="0.882cm" fo:text-indent="-0.847cm" style:auto-text-indent="false">
        <style:tab-stops/>
      </style:paragraph-properties>
      <style:text-properties style:font-name-asian="標楷體" style:font-weight-complex="bold"/>
    </style:style>
    <style:style style:name="P50" style:family="paragraph" style:parent-style-name="Text_20_body">
      <style:paragraph-properties fo:margin-left="0.847cm" fo:margin-right="0cm" fo:line-height="0.882cm" fo:text-indent="0cm" style:auto-text-indent="false">
        <style:tab-stops/>
      </style:paragraph-properties>
      <style:text-properties style:font-name-asian="標楷體" style:font-weight-complex="bold"/>
    </style:style>
    <style:style style:name="P51" style:family="paragraph" style:parent-style-name="Text_20_body">
      <style:paragraph-properties fo:margin-left="1.693cm" fo:margin-right="0cm" fo:line-height="0.882cm" fo:text-align="justify" style:justify-single-word="false" fo:text-indent="-0.847cm" style:auto-text-indent="false">
        <style:tab-stops/>
      </style:paragraph-properties>
      <style:text-properties style:font-name-asian="標楷體" style:font-weight-complex="bold"/>
    </style:style>
    <style:style style:name="P52" style:family="paragraph" style:parent-style-name="Text_20_body">
      <style:paragraph-properties fo:line-height="0.847cm" fo:text-align="center" style:justify-single-word="false"/>
      <style:text-properties style:font-name-asian="標楷體"/>
    </style:style>
    <style:style style:name="P53" style:family="paragraph" style:parent-style-name="Text_20_body">
      <style:paragraph-properties fo:line-height="0.847cm" fo:text-align="justify" style:justify-single-word="false"/>
      <style:text-properties style:font-name-asian="標楷體"/>
    </style:style>
    <style:style style:name="P54" style:family="paragraph" style:parent-style-name="Text_20_body">
      <style:paragraph-properties fo:margin-left="0cm" fo:margin-right="0.115cm" fo:line-height="0.847cm" fo:text-align="justify" style:justify-single-word="false" fo:text-indent="0cm" style:auto-text-indent="false"/>
      <style:text-properties style:font-name-asian="標楷體"/>
    </style:style>
    <style:style style:name="P55" style:family="paragraph" style:parent-style-name="Text_20_body">
      <style:paragraph-properties fo:line-height="0.847cm"/>
      <style:text-properties style:font-name-asian="標楷體"/>
    </style:style>
    <style:style style:name="P56" style:family="paragraph" style:parent-style-name="Text_20_body">
      <style:paragraph-properties fo:margin-left="0cm" fo:margin-right="0cm" fo:line-height="0.847cm" fo:text-indent="0.423cm" style:auto-text-indent="false"/>
      <style:text-properties style:font-name-asian="標楷體"/>
    </style:style>
    <style:style style:name="P57" style:family="paragraph" style:parent-style-name="Text_20_body">
      <style:paragraph-properties fo:line-height="0.67cm" fo:text-align="center" style:justify-single-word="false"/>
      <style:text-properties style:font-name-asian="標楷體"/>
    </style:style>
    <style:style style:name="P58" style:family="paragraph" style:parent-style-name="Text_20_body">
      <style:paragraph-properties fo:line-height="0.67cm" fo:text-align="justify" style:justify-single-word="false"/>
      <style:text-properties style:font-name-asian="標楷體"/>
    </style:style>
    <style:style style:name="P59" style:family="paragraph" style:parent-style-name="Text_20_body">
      <style:paragraph-properties fo:margin-left="0cm" fo:margin-right="0cm" fo:line-height="0.67cm" fo:text-align="justify" style:justify-single-word="false" fo:text-indent="-0.046cm" style:auto-text-indent="false">
        <style:tab-stops/>
      </style:paragraph-properties>
      <style:text-properties style:font-name-asian="標楷體"/>
    </style:style>
    <style:style style:name="P60" style:family="paragraph" style:parent-style-name="Text_20_body">
      <style:paragraph-properties fo:margin-left="0cm" fo:margin-right="0cm" fo:line-height="0.67cm" fo:text-align="start" style:justify-single-word="false" fo:text-indent="-0.046cm" style:auto-text-indent="false">
        <style:tab-stops/>
      </style:paragraph-properties>
      <style:text-properties style:font-name-asian="標楷體"/>
    </style:style>
    <style:style style:name="P61" style:family="paragraph" style:parent-style-name="Text_20_body">
      <style:paragraph-properties fo:line-height="0.741cm" fo:text-align="center" style:justify-single-word="false"/>
      <style:text-properties style:font-name-asian="標楷體"/>
    </style:style>
    <style:style style:name="P62" style:family="paragraph" style:parent-style-name="Text_20_body">
      <style:paragraph-properties fo:break-before="page"/>
      <style:text-properties style:font-name-asian="標楷體"/>
    </style:style>
    <style:style style:name="P63" style:family="paragraph" style:parent-style-name="Text_20_body">
      <style:paragraph-properties fo:line-height="0.635cm" fo:text-align="start" style:justify-single-word="false"/>
      <style:text-properties style:font-name-asian="標楷體"/>
    </style:style>
    <style:style style:name="P64" style:family="paragraph" style:parent-style-name="Text_20_body">
      <style:paragraph-properties fo:line-height="0.635cm" fo:text-align="center" style:justify-single-word="false"/>
      <style:text-properties style:font-name-asian="標楷體"/>
    </style:style>
    <style:style style:name="P65" style:family="paragraph" style:parent-style-name="Text_20_body">
      <style:paragraph-properties fo:line-height="0.635cm" fo:text-align="justify" style:justify-single-word="false"/>
      <style:text-properties style:font-name-asian="標楷體"/>
    </style:style>
    <style:style style:name="P66" style:family="paragraph" style:parent-style-name="Text_20_body">
      <style:paragraph-properties fo:margin-left="0.046cm" fo:margin-right="0cm" fo:line-height="0.635cm" fo:text-align="justify" style:justify-single-word="false" fo:text-indent="-0.046cm" style:auto-text-indent="false">
        <style:tab-stops/>
      </style:paragraph-properties>
      <style:text-properties style:font-name-asian="標楷體"/>
    </style:style>
    <style:style style:name="P67" style:family="paragraph" style:parent-style-name="Text_20_body">
      <style:paragraph-properties fo:margin-left="0cm" fo:margin-right="0cm" fo:line-height="0.635cm" fo:text-align="justify" style:justify-single-word="false" fo:text-indent="0.847cm" style:auto-text-indent="false"/>
      <style:text-properties style:font-name-asian="標楷體"/>
    </style:style>
    <style:style style:name="P68" style:family="paragraph" style:parent-style-name="Text_20_body">
      <style:paragraph-properties fo:line-height="0.564cm" fo:text-align="start" style:justify-single-word="false"/>
      <style:text-properties style:font-name-asian="標楷體"/>
    </style:style>
    <style:style style:name="P69" style:family="paragraph" style:parent-style-name="Text_20_body">
      <style:paragraph-properties fo:line-height="0.706cm" fo:text-align="center" style:justify-single-word="false"/>
      <style:text-properties style:font-name-asian="標楷體"/>
    </style:style>
    <style:style style:name="P70" style:family="paragraph" style:parent-style-name="Text_20_body">
      <style:paragraph-properties fo:line-height="0.706cm"/>
      <style:text-properties style:font-name-asian="標楷體"/>
    </style:style>
    <style:style style:name="P71" style:family="paragraph" style:parent-style-name="Text_20_body">
      <style:paragraph-properties fo:line-height="1.058cm" fo:text-align="end" style:justify-single-word="false"/>
      <style:text-properties style:font-name-asian="標楷體"/>
    </style:style>
    <style:style style:name="P72" style:family="paragraph" style:parent-style-name="Text_20_body">
      <style:text-properties style:font-name-asian="標楷體"/>
    </style:style>
    <style:style style:name="P73" style:family="paragraph" style:parent-style-name="Text_20_body">
      <style:paragraph-properties fo:margin-left="0.635cm" fo:margin-right="0cm" style:line-height-at-least="0cm" fo:text-align="justify" style:justify-single-word="false" fo:text-indent="-0.681cm" style:auto-text-indent="false">
        <style:tab-stops/>
      </style:paragraph-properties>
      <style:text-properties style:font-name-asian="標楷體"/>
    </style:style>
    <style:style style:name="P74" style:family="paragraph" style:parent-style-name="Text_20_body">
      <style:paragraph-properties fo:margin-left="0.847cm" fo:margin-right="0cm" style:line-height-at-least="0cm" fo:text-align="justify" style:justify-single-word="false" fo:text-indent="-0.893cm" style:auto-text-indent="false">
        <style:tab-stops/>
      </style:paragraph-properties>
      <style:text-properties style:font-name-asian="標楷體"/>
    </style:style>
    <style:style style:name="P75" style:family="paragraph" style:parent-style-name="Text_20_body">
      <style:paragraph-properties style:line-height-at-least="0cm" fo:text-align="justify" style:justify-single-word="false"/>
      <style:text-properties style:font-name-asian="標楷體"/>
    </style:style>
    <style:style style:name="P76" style:family="paragraph" style:parent-style-name="Text_20_body">
      <style:paragraph-properties style:line-height-at-least="0cm" fo:orphans="2" fo:widows="2"/>
      <style:text-properties style:font-name-asian="標楷體"/>
    </style:style>
    <style:style style:name="P77" style:family="paragraph" style:parent-style-name="Text_20_body">
      <style:paragraph-properties style:line-height-at-least="0cm"/>
      <style:text-properties style:font-name-asian="標楷體"/>
    </style:style>
    <style:style style:name="P78" style:family="paragraph" style:parent-style-name="Text_20_body">
      <style:paragraph-properties style:line-height-at-least="0cm" fo:text-align="start" style:justify-single-word="false"/>
      <style:text-properties style:font-name-asian="標楷體"/>
    </style:style>
    <style:style style:name="P79" style:family="paragraph" style:parent-style-name="Text_20_body">
      <style:paragraph-properties fo:margin-left="0.847cm" fo:margin-right="0cm" fo:line-height="0.776cm" fo:text-indent="-0.847cm" style:auto-text-indent="false" style:snap-to-layout-grid="false">
        <style:tab-stops/>
      </style:paragraph-properties>
      <style:text-properties style:font-name-asian="標楷體"/>
    </style:style>
    <style:style style:name="P80" style:family="paragraph" style:parent-style-name="Text_20_body">
      <style:paragraph-properties fo:margin-left="1.693cm" fo:margin-right="0cm" fo:line-height="0.776cm" fo:text-indent="-0.847cm" style:auto-text-indent="false" style:snap-to-layout-grid="false">
        <style:tab-stops/>
      </style:paragraph-properties>
      <style:text-properties style:font-name-asian="標楷體"/>
    </style:style>
    <style:style style:name="P81" style:family="paragraph" style:parent-style-name="Text_20_body">
      <style:paragraph-properties fo:margin-left="0.847cm" fo:margin-right="0cm" fo:text-align="end" style:justify-single-word="false" fo:text-indent="0cm" style:auto-text-indent="false">
        <style:tab-stops/>
      </style:paragraph-properties>
      <style:text-properties style:font-name-asian="標楷體"/>
    </style:style>
    <style:style style:name="P82" style:family="paragraph" style:parent-style-name="Text_20_body">
      <style:paragraph-properties fo:orphans="2" fo:widows="2" fo:break-before="page"/>
      <style:text-properties style:font-name-asian="標楷體"/>
    </style:style>
    <style:style style:name="P83" style:family="paragraph" style:parent-style-name="Text_20_body">
      <style:paragraph-properties fo:line-height="0.847cm" fo:text-align="justify" style:justify-single-word="false"/>
    </style:style>
    <style:style style:name="P84" style:family="paragraph" style:parent-style-name="Text_20_body">
      <style:paragraph-properties fo:margin-left="1.693cm" fo:margin-right="0cm" fo:line-height="0.847cm" fo:text-indent="-0.847cm" style:auto-text-indent="false">
        <style:tab-stops>
          <style:tab-stop style:position="-1.443cm"/>
        </style:tab-stops>
      </style:paragraph-properties>
    </style:style>
    <style:style style:name="P85" style:family="paragraph" style:parent-style-name="Text_20_body">
      <style:paragraph-properties fo:margin-left="0cm" fo:margin-right="-0.631cm" fo:line-height="0.847cm" fo:text-indent="0cm" style:auto-text-indent="false"/>
    </style:style>
    <style:style style:name="P86" style:family="paragraph" style:parent-style-name="Text_20_body">
      <style:paragraph-properties fo:margin-left="0cm" fo:margin-right="-0.63cm" fo:margin-top="0.318cm" fo:margin-bottom="0cm" style:contextual-spacing="false" fo:line-height="0.847cm" fo:text-indent="0cm" style:auto-text-indent="false"/>
    </style:style>
    <style:style style:name="P87" style:family="paragraph" style:parent-style-name="Text_20_body">
      <style:paragraph-properties fo:margin-left="0.877cm" fo:margin-right="0cm" fo:line-height="0.847cm" fo:text-indent="-0.877cm" style:auto-text-indent="false">
        <style:tab-stops/>
      </style:paragraph-properties>
    </style:style>
    <style:style style:name="P88" style:family="paragraph" style:parent-style-name="Text_20_body">
      <style:paragraph-properties fo:margin-left="0.741cm" fo:margin-right="0cm" fo:line-height="0.847cm" fo:text-indent="-0.741cm" style:auto-text-indent="false">
        <style:tab-stops/>
      </style:paragraph-properties>
    </style:style>
    <style:style style:name="P89" style:family="paragraph" style:parent-style-name="Text_20_body">
      <style:paragraph-properties fo:line-height="0.847cm" fo:text-align="center" style:justify-single-word="false"/>
    </style:style>
    <style:style style:name="P90" style:family="paragraph" style:parent-style-name="Text_20_body">
      <style:paragraph-properties fo:line-height="0.529cm"/>
      <style:text-properties style:font-name="標楷體" fo:font-size="10pt" style:font-name-asian="標楷體" style:font-size-asian="10pt" style:font-size-complex="10pt"/>
    </style:style>
    <style:style style:name="P91" style:family="paragraph" style:parent-style-name="Text_20_body">
      <style:paragraph-properties fo:margin-left="-0.25cm" fo:margin-right="-0.139cm" fo:line-height="0.529cm" fo:text-align="center" style:justify-single-word="false" fo:text-indent="0cm" style:auto-text-indent="false">
        <style:tab-stops/>
      </style:paragraph-properties>
      <style:text-properties style:font-name="標楷體" fo:font-size="10pt" style:font-name-asian="標楷體" style:font-size-asian="10pt"/>
    </style:style>
    <style:style style:name="P92" style:family="paragraph" style:parent-style-name="Text_20_body">
      <style:paragraph-properties fo:margin-top="0.254cm" fo:margin-bottom="0cm" style:contextual-spacing="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93" style:family="paragraph" style:parent-style-name="Text_20_body">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94" style:family="paragraph" style:parent-style-name="Text_20_body">
      <style:text-properties style:font-name="標楷體" fo:font-weight="bold" style:font-name-asian="標楷體" style:font-weight-asian="bold"/>
    </style:style>
    <style:style style:name="P95" style:family="paragraph" style:parent-style-name="Text_20_body">
      <style:paragraph-properties fo:text-align="center" style:justify-single-word="false"/>
      <style:text-properties style:font-name="標楷體" style:font-name-asian="標楷體"/>
    </style:style>
    <style:style style:name="P96" style:family="paragraph" style:parent-style-name="Text_20_body">
      <style:text-properties style:font-name="標楷體" style:font-name-asian="標楷體"/>
    </style:style>
    <style:style style:name="P97" style:family="paragraph" style:parent-style-name="Text_20_body">
      <style:paragraph-properties fo:margin-top="0.254cm" fo:margin-bottom="0cm" style:contextual-spacing="false"/>
      <style:text-properties style:font-name="標楷體" style:font-name-asian="標楷體"/>
    </style:style>
    <style:style style:name="P98" style:family="paragraph" style:parent-style-name="Text_20_body">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99" style:family="paragraph" style:parent-style-name="Text_20_body">
      <style:paragraph-properties fo:text-align="center" style:justify-single-wor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100" style:family="paragraph" style:parent-style-name="Text_20_body">
      <style:paragraph-properties fo:text-align="center" style:justify-single-word="false"/>
      <style:text-properties fo:color="#000000" loext:opacity="100%" style:font-name="標楷體" style:font-name-asian="標楷體"/>
    </style:style>
    <style:style style:name="P101" style:family="paragraph" style:parent-style-name="Text_20_body">
      <style:paragraph-properties style:line-height-at-least="0.423cm" fo:text-align="center" style:justify-single-word="false"/>
    </style:style>
    <style:style style:name="P102" style:family="paragraph" style:parent-style-name="Text_20_body">
      <style:paragraph-properties style:line-height-at-least="0.423cm" fo:text-align="justify" style:justify-single-word="false"/>
    </style:style>
    <style:style style:name="P103" style:family="paragraph" style:parent-style-name="Text_20_body">
      <style:paragraph-properties fo:margin-left="0cm" fo:margin-right="-0.631cm" fo:line-height="150%" fo:text-indent="0cm" style:auto-text-indent="false"/>
    </style:style>
    <style:style style:name="P104" style:family="paragraph" style:parent-style-name="Text_20_body">
      <style:paragraph-properties fo:margin-left="0cm" fo:margin-right="-0.63cm" fo:line-height="0.706cm" fo:text-indent="0cm" style:auto-text-indent="false"/>
    </style:style>
    <style:style style:name="P105" style:family="paragraph" style:parent-style-name="Text_20_body">
      <style:paragraph-properties fo:margin-top="0.318cm" fo:margin-bottom="0cm" style:contextual-spacing="false" fo:line-height="0.706cm" fo:text-align="start" style:justify-single-word="false" style:snap-to-layout-grid="false"/>
    </style:style>
    <style:style style:name="P106" style:family="paragraph" style:parent-style-name="Text_20_body">
      <style:paragraph-properties fo:margin-left="0cm" fo:margin-right="-0.63cm" fo:line-height="1.235cm" fo:text-indent="0cm" style:auto-text-indent="false"/>
    </style:style>
    <style:style style:name="P107" style:family="paragraph" style:parent-style-name="Text_20_body">
      <style:paragraph-properties fo:orphans="2" fo:widows="2"/>
    </style:style>
    <style:style style:name="P108" style:family="paragraph" style:parent-style-name="Text_20_body">
      <style:paragraph-properties fo:line-height="1.058cm" fo:text-align="center" style:justify-single-word="false" fo:break-before="page" style:snap-to-layout-grid="false"/>
    </style:style>
    <style:style style:name="P109" style:family="paragraph" style:parent-style-name="Text_20_body">
      <style:paragraph-properties fo:line-height="1.058cm" fo:text-align="center" style:justify-single-word="false" style:snap-to-layout-grid="false"/>
    </style:style>
    <style:style style:name="P110" style:family="paragraph" style:parent-style-name="Text_20_body">
      <style:paragraph-properties fo:line-height="0.917cm"/>
    </style:style>
    <style:style style:name="P111" style:family="paragraph" style:parent-style-name="Text_20_body">
      <style:paragraph-properties fo:line-height="0.741cm" fo:text-align="center" style:justify-single-word="false"/>
    </style:style>
    <style:style style:name="P112" style:family="paragraph" style:parent-style-name="Text_20_body">
      <style:paragraph-properties fo:line-height="0.776cm" fo:text-align="center" style:justify-single-word="false" style:snap-to-layout-grid="false"/>
    </style:style>
    <style:style style:name="P113" style:family="paragraph" style:parent-style-name="Text_20_body">
      <style:paragraph-properties fo:margin-left="0.847cm" fo:margin-right="0cm" fo:line-height="0.776cm" fo:text-indent="-0.847cm" style:auto-text-indent="false" style:snap-to-layout-grid="false">
        <style:tab-stops/>
      </style:paragraph-properties>
    </style:style>
    <style:style style:name="P114" style:family="paragraph" style:parent-style-name="註釋標題">
      <style:paragraph-properties fo:line-height="0.635cm" fo:text-align="start" style:justify-single-word="false"/>
    </style:style>
    <style:style style:name="P115" style:family="paragraph" style:parent-style-name="Text_20_body">
      <style:paragraph-properties fo:text-align="center" style:justify-single-word="false" style:snap-to-layout-grid="false"/>
      <style:text-properties fo:letter-spacing="0.053cm" fo:font-weight="bold" style:font-name-asian="標楷體" style:font-weight-asian="bold" style:font-weight-complex="bold"/>
    </style:style>
    <style:style style:name="P116" style:family="paragraph" style:parent-style-name="Text_20_body">
      <style:paragraph-properties fo:margin-left="1.834cm" fo:margin-right="0cm" fo:line-height="0.882cm" fo:text-align="justify" style:justify-single-word="false" fo:text-indent="-0.988cm" style:auto-text-indent="false" style:snap-to-layout-grid="false">
        <style:tab-stops>
          <style:tab-stop style:position="0.917cm"/>
        </style:tab-stops>
      </style:paragraph-properties>
      <style:text-properties fo:font-size="14pt" style:font-name-asian="標楷體" style:font-size-asian="14pt" style:font-size-complex="14pt"/>
    </style:style>
    <style:style style:name="P117"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18" style:family="paragraph" style:parent-style-name="Text_20_body">
      <style:paragraph-properties fo:margin-left="0.847cm" fo:margin-right="0cm" fo:line-height="1.058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19" style:family="paragraph" style:parent-style-name="Text_20_body">
      <style:paragraph-properties fo:text-align="center" style:justify-single-word="false"/>
      <style:text-properties fo:font-size="14pt" style:font-name-asian="標楷體" style:font-size-asian="14pt" style:font-size-complex="14pt"/>
    </style:style>
    <style:style style:name="P120" style:family="paragraph" style:parent-style-name="Text_20_body">
      <style:paragraph-properties fo:margin-left="0.85cm" fo:margin-right="0cm" fo:text-indent="0cm" style:auto-text-indent="false">
        <style:tab-stops/>
      </style:paragraph-properties>
      <style:text-properties fo:font-size="14pt" style:font-name-asian="標楷體" style:font-size-asian="14pt" style:font-size-complex="14pt"/>
    </style:style>
    <style:style style:name="P121" style:family="paragraph" style:parent-style-name="Text_20_body">
      <style:paragraph-properties fo:margin-left="0.847cm" fo:margin-right="0cm" fo:text-indent="0cm" style:auto-text-indent="false">
        <style:tab-stops/>
      </style:paragraph-properties>
      <style:text-properties fo:font-size="14pt" style:font-name-asian="標楷體" style:font-size-asian="14pt" style:font-size-complex="14pt"/>
    </style:style>
    <style:style style:name="P122" style:family="paragraph" style:parent-style-name="Text_20_body">
      <style:paragraph-properties fo:margin-left="0.847cm" fo:margin-right="0cm" fo:text-align="end" style:justify-single-word="false" fo:text-indent="0cm" style:auto-text-indent="false">
        <style:tab-stops/>
      </style:paragraph-properties>
      <style:text-properties fo:font-size="14pt" style:font-name-asian="標楷體" style:font-size-asian="14pt" style:font-size-complex="14pt"/>
    </style:style>
    <style:style style:name="P123" style:family="paragraph" style:parent-style-name="Text_20_body">
      <style:paragraph-properties style:line-height-at-least="0.423cm"/>
      <style:text-properties fo:font-size="14pt" style:font-name-asian="標楷體" style:font-size-asian="14pt" style:font-size-complex="14pt"/>
    </style:style>
    <style:style style:name="P124" style:family="paragraph" style:parent-style-name="Text_20_body">
      <style:paragraph-properties fo:margin-top="0.953cm" fo:margin-bottom="0.318cm" style:contextual-spacing="false"/>
      <style:text-properties fo:font-size="14pt" style:font-name-asian="標楷體" style:font-size-asian="14pt" style:font-size-complex="14pt"/>
    </style:style>
    <style:style style:name="P125" style:family="paragraph" style:parent-style-name="Text_20_body">
      <style:text-properties fo:font-size="14pt" style:font-name-asian="標楷體" style:font-size-asian="14pt" style:font-size-complex="14pt"/>
    </style:style>
    <style:style style:name="P126" style:family="paragraph" style:parent-style-name="Text_20_body">
      <style:paragraph-properties fo:line-height="0.847cm"/>
      <style:text-properties fo:font-size="14pt" style:font-name-asian="標楷體" style:font-size-asian="14pt" style:font-size-complex="14pt"/>
    </style:style>
    <style:style style:name="P127" style:family="paragraph" style:parent-style-name="Text_20_body">
      <style:paragraph-properties fo:margin-left="0.988cm" fo:margin-right="0cm" fo:line-height="0.882cm" fo:text-indent="-0.988cm" style:auto-text-indent="false" style:snap-to-layout-grid="false">
        <style:tab-stops/>
      </style:paragraph-properties>
      <style:text-properties fo:font-size="14pt" style:font-name-asian="標楷體" style:font-size-asian="14pt"/>
    </style:style>
    <style:style style:name="P128" style:family="paragraph" style:parent-style-name="Text_20_body">
      <style:paragraph-properties fo:line-height="0.882cm" fo:text-align="justify" style:justify-single-word="false"/>
      <style:text-properties fo:font-size="14pt" style:font-name-asian="標楷體" style:font-size-asian="14pt"/>
    </style:style>
    <style:style style:name="P129" style:family="paragraph" style:parent-style-name="Text_20_body">
      <style:text-properties fo:font-size="14pt" style:font-name-asian="標楷體" style:font-size-asian="14pt"/>
    </style:style>
    <style:style style:name="P130" style:family="paragraph" style:parent-style-name="Text_20_body">
      <style:paragraph-properties fo:margin-left="0.99cm" fo:margin-right="0cm" fo:line-height="0.882cm" fo:text-align="justify" style:justify-single-word="false" fo:text-indent="-0.99cm" style:auto-text-indent="false" style:punctuation-wrap="simpl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131" style:family="paragraph" style:parent-style-name="Text_20_body">
      <style:paragraph-properties style:line-height-at-least="0.423cm"/>
      <style:text-properties fo:font-size="14pt" fo:font-weight="bold" style:font-name-asian="標楷體" style:font-size-asian="14pt" style:font-weight-asian="bold" style:font-size-complex="14pt"/>
    </style:style>
    <style:style style:name="P132" style:family="paragraph" style:parent-style-name="Text_20_body">
      <style:paragraph-properties fo:text-align="justify" style:justify-single-word="false"/>
      <style:text-properties fo:font-size="14pt" fo:font-weight="bold" style:font-name-asian="標楷體" style:font-size-asian="14pt" style:font-weight-asian="bold"/>
    </style:style>
    <style:style style:name="P133" style:family="paragraph" style:parent-style-name="Text_20_body">
      <style:paragraph-properties fo:line-height="0.882cm" fo:text-align="justify" style:justify-single-word="false"/>
      <style:text-properties fo:font-size="14pt" fo:background-color="#ffffff" style:font-name-asian="標楷體" style:font-size-asian="14pt"/>
    </style:style>
    <style:style style:name="P134" style:family="paragraph" style:parent-style-name="Text_20_body">
      <style:paragraph-properties fo:line-height="0.882cm" fo:text-align="justify" style:justify-single-word="false"/>
      <style:text-properties fo:font-size="14pt" fo:background-color="#ffffff" style:font-name-asian="標楷體" style:font-size-asian="14pt" style:font-size-complex="14pt"/>
    </style:style>
    <style:style style:name="P135" style:family="paragraph" style:parent-style-name="Text_20_body">
      <style:paragraph-properties fo:margin-top="0.953cm" fo:margin-bottom="0.318cm" style:contextual-spacing="false"/>
    </style:style>
    <style:style style:name="P136" style:family="paragraph" style:parent-style-name="Text_20_body">
      <style:paragraph-properties style:snap-to-layout-grid="false">
        <style:tab-stops>
          <style:tab-stop style:position="13.547cm"/>
        </style:tab-stops>
      </style:paragraph-properties>
    </style:style>
    <style:style style:name="P137" style:family="paragraph" style:parent-style-name="Heading_20_2">
      <style:paragraph-properties fo:margin-left="0cm" fo:margin-right="0cm" style:line-height-at-least="0.423cm" fo:orphans="2" fo:widows="2" fo:text-indent="0.988cm" style:auto-text-indent="false" fo:keep-with-next="auto">
        <style:tab-stops>
          <style:tab-stop style:position="2.251cm"/>
        </style:tab-stops>
      </style:paragraph-properties>
    </style:style>
    <style:style style:name="P138" style:family="paragraph" style:parent-style-name="Heading_20_2" style:list-style-name="L9">
      <style:paragraph-properties fo:margin-left="1.251cm" fo:margin-right="0cm" style:line-height-at-least="0.423cm" fo:text-align="justify" style:justify-single-word="false" fo:orphans="2" fo:widows="2" fo:text-indent="-1.251cm" style:auto-text-indent="false" fo:keep-with-next="auto">
        <style:tab-stops/>
      </style:paragraph-properties>
    </style:style>
    <style:style style:name="P139" style:family="paragraph" style:parent-style-name="Heading_20_3" style:master-page-name="MP0">
      <style:paragraph-properties fo:line-height="100%" fo:text-align="center" style:justify-single-word="false" style:page-number="auto" fo:break-before="page"/>
      <style:text-properties style:font-name="Times New Roman" fo:font-size="18pt" fo:font-weight="bold" style:font-size-asian="18pt" style:font-weight-asian="bold" style:font-size-complex="18pt"/>
    </style:style>
    <style:style style:name="P140" style:family="paragraph" style:parent-style-name="Heading_20_3">
      <style:paragraph-properties fo:margin-left="2.963cm" fo:margin-right="0cm" fo:margin-top="0cm" fo:margin-bottom="0cm" style:contextual-spacing="false" fo:line-height="0.882cm" fo:text-align="justify" style:justify-single-word="false" fo:text-indent="-1.27cm" style:auto-text-indent="false">
        <style:tab-stops/>
      </style:paragraph-properties>
      <style:text-properties style:font-name="Times New Roman" fo:font-size="12pt" style:font-size-asian="12pt" style:font-size-complex="12pt"/>
    </style:style>
    <style:style style:name="P141" style:family="paragraph" style:parent-style-name="Heading_20_3">
      <style:paragraph-properties fo:margin-left="1.693cm" fo:margin-right="0cm" fo:margin-top="0cm" fo:margin-bottom="0cm" style:contextual-spacing="false" fo:line-height="0.882cm" fo:text-align="justify" style:justify-single-word="false" fo:text-indent="-0.847cm" style:auto-text-indent="false">
        <style:tab-stops/>
      </style:paragraph-properties>
      <style:text-properties style:font-name="Times New Roman" fo:font-size="12pt" style:font-size-asian="12pt" style:font-size-complex="12pt"/>
    </style:style>
    <style:style style:name="P142" style:family="paragraph" style:parent-style-name="Heading_20_3">
      <style:paragraph-properties fo:margin-left="2.963cm" fo:margin-right="0cm" fo:margin-top="0cm" fo:margin-bottom="0cm" style:contextual-spacing="false" fo:line-height="0.882cm" fo:text-align="justify" style:justify-single-word="false" fo:text-indent="-1.27cm" style:auto-text-indent="false">
        <style:tab-stops/>
      </style:paragraph-properties>
    </style:style>
    <style:style style:name="P143" style:family="paragraph" style:parent-style-name="Heading_20_3">
      <style:paragraph-properties fo:margin-left="1.693cm" fo:margin-right="0cm" fo:margin-top="0cm" fo:margin-bottom="0cm" style:contextual-spacing="false" fo:line-height="0.882cm" fo:text-align="justify" style:justify-single-word="false" fo:text-indent="-0.847cm" style:auto-text-indent="false">
        <style:tab-stops/>
      </style:paragraph-properties>
    </style:style>
    <style:style style:name="P144" style:family="paragraph" style:parent-style-name="Heading_20_3">
      <style:paragraph-properties fo:margin-top="0cm" fo:margin-bottom="0cm" style:contextual-spacing="false" fo:line-height="0.847cm" fo:text-align="justify" style:justify-single-word="false"/>
    </style:style>
    <style:style style:name="P145" style:family="paragraph" style:parent-style-name="Text_20_body" style:list-style-name="L2">
      <style:paragraph-properties fo:margin-left="0.63cm" fo:margin-right="0cm" fo:text-indent="-0.63cm" style:auto-text-indent="false">
        <style:tab-stops>
          <style:tab-stop style:position="0.005cm"/>
        </style:tab-stops>
      </style:paragraph-properties>
    </style:style>
    <style:style style:name="P146" style:family="paragraph" style:parent-style-name="Text_20_body" style:list-style-name="L2">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147" style:family="paragraph" style:parent-style-name="Text_20_body" style:list-style-name="L4">
      <style:paragraph-properties fo:margin-left="0cm" fo:margin-right="-0.173cm" fo:text-align="justify" style:justify-single-word="false" fo:text-indent="0cm" style:auto-text-indent="false"/>
      <style:text-properties style:font-name="標楷體" style:font-name-asian="標楷體"/>
    </style:style>
    <style:style style:name="P148" style:family="paragraph" style:parent-style-name="Text_20_body" style:list-style-name="L8">
      <style:paragraph-properties fo:margin-left="1.501cm" fo:margin-right="0cm" fo:line-height="0.706cm" fo:text-indent="-1cm" style:auto-text-indent="false">
        <style:tab-stops/>
      </style:paragraph-properties>
      <style:text-properties fo:font-size="14pt" style:font-name-asian="標楷體" style:font-size-asian="14pt" style:font-size-complex="14pt"/>
    </style:style>
    <style:style style:name="P149" style:family="paragraph" style:parent-style-name="清單段落" style:list-style-name="L1">
      <style:paragraph-properties fo:margin-left="0.63cm" fo:margin-right="0cm" fo:line-height="0.529cm" fo:text-indent="-0.63cm" style:auto-text-indent="false">
        <style:tab-stops>
          <style:tab-stop style:position="0.513cm"/>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150" style:family="paragraph" style:parent-style-name="清單段落" style:list-style-name="L5">
      <style:paragraph-properties fo:margin-left="0.63cm" fo:margin-right="0cm" fo:line-height="0.529cm" fo:text-indent="-0.63cm" style:auto-text-indent="false">
        <style:tab-stops>
          <style:tab-stop style:position="0.513cm"/>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151" style:family="paragraph" style:parent-style-name="清單段落" style:list-style-name="L3">
      <style:paragraph-properties fo:margin-left="0.63cm" fo:margin-right="0cm" fo:text-align="justify" style:justify-single-word="false" fo:text-indent="-0.63cm" style:auto-text-indent="false">
        <style:tab-stops>
          <style:tab-stop style:position="0.259cm"/>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152" style:family="paragraph" style:parent-style-name="清單段落" style:list-style-name="L7">
      <style:paragraph-properties fo:margin-left="0.63cm" fo:margin-right="0cm" fo:text-align="justify" style:justify-single-word="false" fo:text-indent="-0.63cm" style:auto-text-indent="false">
        <style:tab-stops>
          <style:tab-stop style:position="0.259cm"/>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153" style:family="paragraph" style:parent-style-name="清單段落" style:list-style-name="L1">
      <style:paragraph-properties fo:margin-left="0.63cm" fo:margin-right="0cm" fo:line-height="0.529cm" fo:text-indent="-0.63cm" style:auto-text-indent="false">
        <style:tab-stops>
          <style:tab-stop style:position="0.513cm"/>
        </style:tab-stops>
      </style:paragraph-properties>
      <style:text-properties style:font-name="標楷體" fo:font-size="10pt" style:font-name-asian="標楷體" style:font-size-asian="10pt" style:font-size-complex="10pt"/>
    </style:style>
    <style:style style:name="P154" style:family="paragraph" style:parent-style-name="清單段落" style:list-style-name="L5">
      <style:paragraph-properties fo:margin-left="0.63cm" fo:margin-right="0cm" fo:line-height="0.529cm" fo:text-indent="-0.63cm" style:auto-text-indent="false">
        <style:tab-stops>
          <style:tab-stop style:position="0.513cm"/>
        </style:tab-stops>
      </style:paragraph-properties>
    </style:style>
    <style:style style:name="P155" style:family="paragraph" style:parent-style-name="清單段落" style:list-style-name="L6">
      <style:paragraph-properties fo:margin-left="0.385cm" fo:margin-right="-0.139cm" fo:line-height="0.529cm" fo:text-indent="-0.385cm" style:auto-text-indent="false">
        <style:tab-stops/>
      </style:paragraph-properties>
    </style:style>
    <style:style style:name="P156" style:family="paragraph">
      <loext:graphic-properties draw:fill="none"/>
    </style:style>
    <style:style style:name="P157" style:family="paragraph">
      <style:paragraph-properties fo:text-align="center" style:writing-mode="lr-tb"/>
    </style:style>
    <style:style style:name="P158" style:family="paragraph">
      <loext:graphic-properties draw:fill="solid" draw:fill-color="#ffffff" draw:opacity="100%"/>
      <style:paragraph-properties style:writing-mode="lr-tb" style:font-independent-line-spacing="false"/>
    </style:style>
    <style:style style:name="P159" style:family="paragraph">
      <style:paragraph-properties fo:line-height="0.529cm" fo:text-align="center" style:writing-mode="lr-tb"/>
    </style:style>
    <style:style style:name="P160" style:family="paragraph">
      <style:paragraph-properties fo:margin-left="0cm" fo:margin-right="-0.369cm" fo:line-height="0.529cm" fo:text-indent="0cm" style:writing-mode="lr-tb"/>
    </style:style>
    <style:style style:name="P161" style:family="paragraph">
      <style:paragraph-properties fo:line-height="0.529cm" fo:text-align="start" style:writing-mode="lr-tb"/>
    </style:style>
    <style:style style:name="P162" style:family="paragraph">
      <style:paragraph-properties fo:margin-left="0cm" fo:margin-right="-0.369cm" fo:line-height="0.423cm" fo:text-indent="0cm" style:writing-mode="lr-tb"/>
    </style:style>
    <style:style style:name="P163" style:family="paragraph">
      <style:paragraph-properties style:line-height-at-least="0.423cm" style:writing-mode="lr-tb"/>
    </style:style>
    <style:style style:name="T1" style:family="text">
      <style:text-properties fo:language="zh" fo:country="TW"/>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fo:background-color="#ffffff" loext:char-shading-value="0" style:font-name-asian="標楷體" style:font-weight-asian="bold"/>
    </style:style>
    <style:style style:name="T7" style:family="text">
      <style:text-properties fo:color="#000000" loext:opacity="100%" style:font-name-asian="標楷體" style:font-weight-complex="bold"/>
    </style:style>
    <style:style style:name="T8" style:family="text">
      <style:text-properties fo:color="#000000" loext:opacity="100%" style:font-name="標楷體" fo:font-size="10pt" style:font-name-asian="標楷體" style:font-size-asian="10pt" style:font-size-complex="10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size-asian="12pt" style:font-weight-asian="bold" style:font-size-complex="12pt" style:font-weight-complex="normal"/>
    </style:style>
    <style:style style:name="T12" style:family="text">
      <style:text-properties style:font-name="Times New Roman" fo:language="en" fo:country="US" style:language-asian="zh" style:country-asian="TW" style:font-size-complex="12pt"/>
    </style:style>
    <style:style style:name="T13" style:family="text">
      <style:text-properties style:font-name="Times New Roman" style:font-size-complex="12pt"/>
    </style:style>
    <style:style style:name="T14" style:family="text">
      <style:text-properties style:font-name="Times New Roman" fo:font-size="14pt" fo:font-weight="normal" style:font-name-asian="標楷體" style:font-size-asian="14pt" style:font-weight-asian="normal" style:font-size-complex="14pt"/>
    </style:style>
    <style:style style:name="T15"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style>
    <style:style style:name="T16" style:family="text">
      <style:text-properties style:font-name="Times New Roman" fo:font-size="14pt" style:font-name-asian="標楷體" style:font-size-asian="14pt" style:font-size-complex="14pt"/>
    </style:style>
    <style:style style:name="T17" style:family="text">
      <style:text-properties fo:font-size="12pt" style:font-size-asian="12pt" style:font-size-complex="12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font-name-asian="標楷體" style:font-size-asian="10pt" style:font-weight-complex="bold"/>
    </style:style>
    <style:style style:name="T22"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4" style:family="text">
      <style:text-properties style:font-name="標楷體" style:font-name-asian="標楷體"/>
    </style:style>
    <style:style style:name="T25" style:family="text">
      <style:text-properties style:font-name="標楷體" style:font-name-asian="標楷體" style:font-weight-complex="bold"/>
    </style:style>
    <style:style style:name="T26" style:family="text">
      <style:text-properties style:font-name="標楷體" fo:font-size="12pt" style:font-size-asian="12pt" style:font-size-complex="12pt"/>
    </style:style>
    <style:style style:name="T27" style:family="text">
      <style:text-properties fo:font-size="14pt" fo:font-weight="bold" style:font-name-asian="標楷體" style:font-size-asian="14pt" style:font-weight-asian="bold"/>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weight-complex="bold"/>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4" style:family="text">
      <style:text-properties fo:font-size="14pt" fo:letter-spacing="0.053cm" style:font-name-asian="標楷體" style:font-size-asian="14pt" style:font-size-complex="14pt"/>
    </style:style>
    <style:style style:name="T35" style:family="text">
      <style:text-properties fo:font-size="18pt" style:font-name-asian="標楷體" style:font-size-asian="18pt"/>
    </style:style>
    <style:style style:name="T36" style:family="text">
      <style:text-properties fo:font-size="18pt" fo:font-weight="bold" style:font-name-asian="標楷體" style:font-size-asian="18pt" style:font-weight-asian="bold"/>
    </style:style>
    <style:style style:name="T37" style:family="text">
      <style:text-properties fo:font-size="18pt" fo:font-weight="bold" style:font-name-asian="標楷體" style:font-size-asian="18pt" style:font-weight-asian="bold" style:font-weight-complex="bold"/>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9" style:family="text">
      <style:text-properties fo:font-size="20pt" fo:font-weight="bold" style:font-name-asian="標楷體" style:font-size-asian="20pt" style:font-weight-asian="bold"/>
    </style:style>
    <style:style style:name="T40" style:family="text">
      <style:text-properties fo:font-size="22pt" fo:font-weight="bold" style:font-name-asian="標楷體" style:font-size-asian="22pt" style:font-weight-asian="bold"/>
    </style:style>
    <style:style style:name="T41" style:family="text">
      <style:text-properties fo:font-size="22pt" fo:font-weight="bold" style:font-name-asian="標楷體" style:font-size-asian="22pt" style:font-weight-asian="bold" style:font-weight-complex="bold"/>
    </style:style>
    <style:style style:name="T42" style:family="text">
      <style:text-properties fo:font-size="22pt" fo:letter-spacing="0.053cm" fo:font-weight="bold" style:font-name-asian="標楷體" style:font-size-asian="22pt" style:font-weight-asian="bold" style:font-weight-complex="bold"/>
    </style:style>
    <style:style style:name="T43" style:family="text">
      <style:text-properties style:font-name="新細明體" fo:font-size="14pt" fo:font-weight="normal" style:font-size-asian="14pt" style:font-weight-asian="normal" style:font-size-complex="14pt"/>
    </style:style>
    <style:style style:name="T44" style:family="text">
      <style:text-properties style:font-name="標楷體" fo:font-size="11pt" style:font-name-asian="標楷體" style:font-size-asian="11pt"/>
    </style:style>
    <style:style style:name="T45" style:family="text">
      <style:text-properties fo:font-size="11pt" style:font-size-asian="11pt"/>
    </style:style>
    <style:style style:name="T4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503cm" style:editable="false">
        <style:columns fo:column-count="1" fo:column-gap="0cm"/>
      </style:section-properties>
    </style:style>
    <text:list-style style:name="L1">
      <text:list-level-style-number text:level="1" text:style-name="WW_5f_CharLFO5LVL1" loext:num-list-format="%1%." style:num-suffix="." style:num-format="1">
        <style:list-level-properties text:space-before="0.508cm" text:min-label-width="0.635cm"/>
      </text:list-level-style-number>
      <text:list-level-style-number text:level="2" loext:num-list-format="%2%、" style:num-suffix="、" style:num-format="甲, 乙, 丙, ...">
        <style:list-level-properties text:space-before="1.1cm" text:min-label-width="0.847cm"/>
      </text:list-level-style-number>
      <text:list-level-style-number text:level="3" loext:num-list-format="%3%." style:num-suffix="." style:num-format="i">
        <style:list-level-properties text:space-before="1.947cm" text:min-label-width="0.847cm" fo:text-align="end"/>
      </text:list-level-style-number>
      <text:list-level-style-number text:level="4" loext:num-list-format="%4%." style:num-suffix="." style:num-format="1">
        <style:list-level-properties text:space-before="2.794cm" text:min-label-width="0.847cm"/>
      </text:list-level-style-number>
      <text:list-level-style-number text:level="5" loext:num-list-format="%5%、" style:num-suffix="、" style:num-format="甲, 乙, 丙, ...">
        <style:list-level-properties text:space-before="3.64cm" text:min-label-width="0.847cm"/>
      </text:list-level-style-number>
      <text:list-level-style-number text:level="6" loext:num-list-format="%6%." style:num-suffix="." style:num-format="i">
        <style:list-level-properties text:space-before="4.487cm" text:min-label-width="0.847cm" fo:text-align="end"/>
      </text:list-level-style-number>
      <text:list-level-style-number text:level="7" loext:num-list-format="%7%." style:num-suffix="." style:num-format="1">
        <style:list-level-properties text:space-before="5.334cm" text:min-label-width="0.847cm"/>
      </text:list-level-style-number>
      <text:list-level-style-number text:level="8" loext:num-list-format="%8%、" style:num-suffix="、" style:num-format="甲, 乙, 丙, ...">
        <style:list-level-properties text:space-before="6.18cm" text:min-label-width="0.847cm"/>
      </text:list-level-style-number>
      <text:list-level-style-number text:level="9" loext:num-list-format="%9%." style:num-suffix="." style:num-format="i">
        <style:list-level-properties text:space-before="7.027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loext:num-list-format="%1%." style:num-suffix="." style:num-format="1">
        <style:list-level-properties text:space-before="0.254cm"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1">
        <style:list-level-properties text:space-before="0.508cm" text:min-label-width="0.635cm"/>
      </text:list-level-style-number>
      <text:list-level-style-number text:level="2" loext:num-list-format="%2%、" style:num-suffix="、" style:num-format="甲, 乙, 丙, ...">
        <style:list-level-properties text:space-before="1.1cm" text:min-label-width="0.847cm"/>
      </text:list-level-style-number>
      <text:list-level-style-number text:level="3" loext:num-list-format="%3%." style:num-suffix="." style:num-format="i">
        <style:list-level-properties text:space-before="1.947cm" text:min-label-width="0.847cm" fo:text-align="end"/>
      </text:list-level-style-number>
      <text:list-level-style-number text:level="4" loext:num-list-format="%4%." style:num-suffix="." style:num-format="1">
        <style:list-level-properties text:space-before="2.794cm" text:min-label-width="0.847cm"/>
      </text:list-level-style-number>
      <text:list-level-style-number text:level="5" loext:num-list-format="%5%、" style:num-suffix="、" style:num-format="甲, 乙, 丙, ...">
        <style:list-level-properties text:space-before="3.64cm" text:min-label-width="0.847cm"/>
      </text:list-level-style-number>
      <text:list-level-style-number text:level="6" loext:num-list-format="%6%." style:num-suffix="." style:num-format="i">
        <style:list-level-properties text:space-before="4.487cm" text:min-label-width="0.847cm" fo:text-align="end"/>
      </text:list-level-style-number>
      <text:list-level-style-number text:level="7" loext:num-list-format="%7%." style:num-suffix="." style:num-format="1">
        <style:list-level-properties text:space-before="5.334cm" text:min-label-width="0.847cm"/>
      </text:list-level-style-number>
      <text:list-level-style-number text:level="8" loext:num-list-format="%8%、" style:num-suffix="、" style:num-format="甲, 乙, 丙, ...">
        <style:list-level-properties text:space-before="6.18cm" text:min-label-width="0.847cm"/>
      </text:list-level-style-number>
      <text:list-level-style-number text:level="9" loext:num-list-format="%9%." style:num-suffix="." style:num-format="i">
        <style:list-level-properties text:space-before="7.027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25cm" text:min-label-width="0.635cm"/>
      </text:list-level-style-number>
      <text:list-level-style-number text:level="2" loext:num-list-format="%2%、" style:num-suffix="、" style:num-format="甲, 乙, 丙, ...">
        <style:list-level-properties text:space-before="0.596cm" text:min-label-width="0.847cm"/>
      </text:list-level-style-number>
      <text:list-level-style-number text:level="3" loext:num-list-format="%3%." style:num-suffix="." style:num-format="i">
        <style:list-level-properties text:space-before="1.443cm" text:min-label-width="0.847cm" fo:text-align="end"/>
      </text:list-level-style-number>
      <text:list-level-style-number text:level="4" loext:num-list-format="%4%." style:num-suffix="." style:num-format="1">
        <style:list-level-properties text:space-before="2.289cm" text:min-label-width="0.847cm"/>
      </text:list-level-style-number>
      <text:list-level-style-number text:level="5" loext:num-list-format="%5%、" style:num-suffix="、" style:num-format="甲, 乙, 丙, ...">
        <style:list-level-properties text:space-before="3.136cm" text:min-label-width="0.847cm"/>
      </text:list-level-style-number>
      <text:list-level-style-number text:level="6" loext:num-list-format="%6%." style:num-suffix="." style:num-format="i">
        <style:list-level-properties text:space-before="3.983cm" text:min-label-width="0.847cm" fo:text-align="end"/>
      </text:list-level-style-number>
      <text:list-level-style-number text:level="7" loext:num-list-format="%7%." style:num-suffix="." style:num-format="1">
        <style:list-level-properties text:space-before="4.829cm" text:min-label-width="0.847cm"/>
      </text:list-level-style-number>
      <text:list-level-style-number text:level="8" loext:num-list-format="%8%、" style:num-suffix="、" style:num-format="甲, 乙, 丙, ...">
        <style:list-level-properties text:space-before="5.676cm" text:min-label-width="0.847cm"/>
      </text:list-level-style-number>
      <text:list-level-style-number text:level="9" loext:num-list-format="%9%." style:num-suffix="." style:num-format="i">
        <style:list-level-properties text:space-before="6.52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loext:num-list-format="%1%." style:num-suffix="." style:num-format="1">
        <style:list-level-properties text:space-before="0.254cm"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LVL1" loext:num-list-format="%1%、" style:num-suffix="、" style:num-format="1">
        <style:list-level-properties text:min-label-width="0.931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19"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7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72"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7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2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2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7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026cm" svg:stroke-color="#000000" draw:marker-end="a1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000000" draw:marker-end="a91"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a22"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a3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a1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a42"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000000" draw:marker-end="a3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a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18cm" svg:stroke-color="#000000" draw:marker-end="a65"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a6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8cm" svg:stroke-color="#000000" draw:marker-end="a84"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a5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marker-end="a5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a8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9" text:outline-level="3">臺中市立善水國民中小學112學年度轉介就讀簡章</text:h>
      <text:p text:style-name="P9">壹、依據</text:p>
      <text:p text:style-name="P25"><text:span text:style-name="預設段落字型"><text:span text:style-name="T2">一、教育部國民及學前教育署補助辦理中輟生預防追蹤與復學輔導工作原則</text:span></text:span></text:p>
      <text:p text:style-name="P38">二、臺中市立善水國民中小學112-114學年度老少共學技藝教育暨混齡教育實驗計畫書</text:p>
      <text:p text:style-name="P10">貳、辦理單位</text:p>
      <text:p text:style-name="P38">一、指導單位：臺中市政府教育局（以下簡稱教育局）</text:p>
      <text:p text:style-name="P38">二、主辦單位：臺中市立善水國民中小學（以下簡稱本校）</text:p>
      <text:p text:style-name="P38">三、協辦單位：臺中市公私立國民中小學</text:p>
      <text:p text:style-name="P11">參、申請轉介資格</text:p>
      <text:p text:style-name="P39">一、申請轉介對象：國中及國小5、6年級男學生，且具有下列情形之一者</text:p>
      <text:p text:style-name="P40">（一）學生因中途輟學或長期缺曠課，經追蹤輔導返校而無法適應就學環境者。</text:p>
      <text:p text:style-name="P40">（二）家庭功能或結構未完善，導致學生學習動機低落，經常缺曠課者。</text:p>
      <text:p text:style-name="P40">（三）學生經常性離家或與家人關係失和，導致就學不穩定者。</text:p>
      <text:p text:style-name="P40">（四）經原學校及教育局評估，學生現況不適合原學校學習，需轉介中介教育者。</text:p>
      <text:p text:style-name="P40"><text:soft-page-break/>（五）特殊個案經教育局評估需中介教育措施緊急輔導者。</text:p>
      <text:p text:style-name="P39">二、有下列情形之一者，不得申請轉介：</text:p>
      <text:p text:style-name="P41">（一）經醫師診斷不適合學校住宿生活之學生，如患有精神疾病未獲控制、法定傳染病、藥癮毒癮、有危害自己或他人生命安全之具體事實者。</text:p>
      <text:p text:style-name="P40">（二）危害其他學生身心者，如有暴力攻擊、性侵害（性騷擾）等行為之具體事實者。</text:p>
      <text:p text:style-name="P43">（三）業經法院裁定或社福體系安置者。</text:p>
      <text:p text:style-name="P44">（四）生活自理、飲食及自身清潔等需他人協助，不適合學校住宿型態者。</text:p>
      <text:p text:style-name="P26"><text:span text:style-name="預設段落字型"><text:span text:style-name="T4">肆、轉介就讀名額</text:span></text:span></text:p>
      <text:p text:style-name="P48">一、5年級：1班。</text:p>
      <text:p text:style-name="P25"><text:span text:style-name="預設段落字型"><text:span text:style-name="T3">二、6年級：1班。</text:span></text:span></text:p>
      <text:p text:style-name="P48">三、7年級：1班。</text:p>
      <text:p text:style-name="P48">四、8年級：1班。</text:p>
      <text:p text:style-name="P48">五、9年級：1班。</text:p>
      <text:p text:style-name="P48">六、每班12名，全校5班共60名，額滿為止。</text:p>
      <text:p text:style-name="P12">伍、轉介就讀申請日期</text:p>
      <text:p text:style-name="P25"><text:span text:style-name="預設段落字型"><text:span text:style-name="T2">一、學期初申</text:span></text:span><text:span text:style-name="預設段落字型"><text:span text:style-name="T3">請</text:span></text:span><text:span text:style-name="預設段落字型"><text:span text:style-name="T2">：</text:span></text:span></text:p>
      <text:p text:style-name="P27"><text:span text:style-name="預設段落字型"><text:span text:style-name="T2">（一）第1學期入學：</text:span></text:span><text:span text:style-name="預設段落字型"><text:span text:style-name="T4">112年5月29日（星期一）至6月16日（星期五）</text:span></text:span><text:span text:style-name="預設段落字型"><text:span text:style-name="T2">；申請對象為國小4、5、6年級及國中7、8年級學生。</text:span></text:span></text:p>
      <text:p text:style-name="P27"><text:span text:style-name="預設段落字型"><text:span text:style-name="T2">（二）第2學期入學：</text:span></text:span><text:span text:style-name="預設段落字型"><text:span text:style-name="T4">112年12月11日（星期一）至112年12月29日（星期五）</text:span></text:span><text:span text:style-name="預設段落字型"><text:span text:style-name="T2">；申請對象為國小5、6年級及國中7、8年級學生。</text:span></text:span></text:p>
      <text:p text:style-name="P25"><text:soft-page-break/><text:span text:style-name="預設段落字型"><text:span text:style-name="T2">二、學期中</text:span></text:span><text:span text:style-name="預設段落字型"><text:span text:style-name="T3">申請</text:span></text:span><text:span text:style-name="預設段落字型"><text:span text:style-name="T2">：提供有</text:span></text:span><text:span text:style-name="預設段落字型"><text:span text:style-name="T4">急迫需求者申請</text:span></text:span></text:p>
      <text:h text:style-name="P140" text:outline-level="3">（一）第1學期學期中入學：轉介對象為國小5、6年級及國中7、8、9年級學生。</text:h>
      <text:h text:style-name="P140" text:outline-level="3">（二）第2學期學期中入學：轉介對象為國小5、6年級及國中7、8年級學生。</text:h>
      <text:p text:style-name="P12">陸、申請轉介方式 </text:p>
      <text:p text:style-name="P32"><text:span text:style-name="預設段落字型"><text:span text:style-name="T2">一、國民中學學生由</text:span></text:span><text:span text:style-name="預設段落字型"><text:span text:style-name="T3">在學學籍國中經學校「中輟復學輔導就讀小組會議」通過後</text:span></text:span><text:span text:style-name="預設段落字型"><text:span text:style-name="T2">提出申請。</text:span></text:span></text:p>
      <text:p text:style-name="P32"><text:span text:style-name="預設段落字型"><text:span text:style-name="T3">二、國民小學</text:span></text:span><text:span text:style-name="預設段落字型"><text:span text:style-name="T2">學生</text:span></text:span><text:span text:style-name="預設段落字型"><text:span text:style-name="T3">由在學學籍國小經學校「中輟復學輔導就讀小組會議」通過後</text:span></text:span><text:span text:style-name="預設段落字型"><text:span text:style-name="T2">提出申請</text:span></text:span><text:span text:style-name="預設段落字型"><text:span text:style-name="T3">。</text:span></text:span></text:p>
      <text:p text:style-name="P25"><text:span text:style-name="預設段落字型"><text:span text:style-name="T3">三、國小應屆畢業，經評估國中階段有轉介就讀需求，因適逢學制轉銜期間，請</text:span></text:span><text:span text:style-name="預設段落字型"><text:span text:style-name="T7">學籍</text:span></text:span><text:span text:style-name="預設段落字型"><text:span text:style-name="T3">國小提出申請，並通知學區學籍所在國中。</text:span></text:span></text:p>
      <text:p text:style-name="P25"><text:span text:style-name="預設段落字型"><text:span text:style-name="T3">四、</text:span></text:span><text:span text:style-name="預設段落字型"><text:span text:style-name="T2">申請與轉介程序</text:span></text:span></text:p>
      <text:h text:style-name="P142" text:outline-level="3"><text:span text:style-name="預設段落字型"><text:span text:style-name="T9">（一）在學學籍學校提出申請，由</text:span></text:span><text:span text:style-name="預設段落字型"><text:span text:style-name="T17">本校</text:span></text:span><text:span text:style-name="預設段落字型"><text:span text:style-name="T9">召開「復學輔導就讀執行小組會議」邀集相關人員（含本市學生輔導諮商中心）進行初審作業，必要時得邀請專家學者與會。</text:span></text:span></text:h>
      <text:h text:style-name="P140" text:outline-level="3">（二）初審包括書面審查、學生個別訪談、學校相關人員訪談、家庭訪視。</text:h>
      <text:h text:style-name="P142" text:outline-level="3"><text:soft-page-break/><text:span text:style-name="預設段落字型"><text:span text:style-name="T9">（三）</text:span></text:span><text:span text:style-name="預設段落字型"><text:span text:style-name="T17">本校</text:span></text:span><text:span text:style-name="預設段落字型"><text:span text:style-name="T9">「復學輔導就讀執行小組」針對初審結果提出同意轉介就讀名單、試讀1個月名單及未符合轉介就讀名單，並函報教育局核備。</text:span></text:span></text:h>
      <text:h text:style-name="P140" text:outline-level="3">（四）教育局召開復學輔導就讀小組會議，辦理轉介就讀學生名單複審，未符合轉介就讀名單或試讀1個月未正式入學之原申請學校，可派員出席與會說明。</text:h>
      <text:h text:style-name="P140" text:outline-level="3">（五）經複審通過之學生依報名先後順序及複審會議評估學生個別需求等條件作為入校先後順序，倘該班可容納學生數已額滿，以核定名單列為候補，俟有名額再行通知原申請學校。</text:h>
      <text:h text:style-name="P140" text:outline-level="3">（六）為協助轉介就讀學生入學後學校生活適應，原申請學校應於學期間每月派員定期及不定期到校訪視關懷。</text:h>
      <text:p text:style-name="P33"/>
      <text:h text:style-name="P144" text:outline-level="3"><text:span text:style-name="預設段落字型"><text:span text:style-name="T11">柒</text:span></text:span><text:span text:style-name="預設段落字型"><text:span text:style-name="T10">、申請轉介流程</text:span></text:span></text:h>
      <text:p text:style-name="P84"><draw:frame draw:style-name="fr1" draw:name="Text Box 241" text:anchor-type="paragraph" svg:x="10.292cm" svg:y="0.527cm" svg:width="8.135cm" style:rel-width="scale" svg:height="6.158cm" style:rel-height="scale" draw:z-index="63"><draw:text-box><text:p text:style-name="P90">準備</text:p><text:list text:style-name="L1"><text:list-item><text:p text:style-name="P149">轉介申請資料檢核表（附件一）</text:p></text:list-item><text:list-item><text:p text:style-name="P149">就讀申請表（附件三）</text:p></text:list-item><text:list-item><text:p text:style-name="P149">學生申請轉介告知書（附件四）</text:p></text:list-item><text:list-item><text:p text:style-name="P149">家長同意書（附件五）</text:p></text:list-item><text:list-item><text:p text:style-name="P149">原學籍學校義務同意書（附件六）</text:p></text:list-item><text:list-item><text:p text:style-name="P149">家庭現況說明書（附件七）</text:p></text:list-item><text:list-item><text:p text:style-name="P149">在學學籍學校對轉介學生之所有相關紀錄摘要</text:p></text:list-item><text:list-item><text:p text:style-name="P153">二吋半身照片，一張貼於申請表，一張浮貼（背面書寫學校及學生姓名）</text:p></text:list-item></text:list></draw:text-box></draw:frame><text:span text:style-name="預設段落字型"><text:span text:style-name="T5">一、學期初申請</text:span></text:span></text:p>
      <text:p text:style-name="P85"><draw:custom-shape text:anchor-type="paragraph" draw:z-index="30" draw:name="AutoShape 239" draw:style-name="gr11" draw:text-style-name="P158" svg:width="6.928cm" svg:height="2.31cm" svg:x="2.207cm" svg:y="0.695cm"><text:p text:style-name="P157"><text:span text:style-name="T47">學籍學校「中輟復學輔導就讀小組會議」通過轉介就讀者</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預設段落字型"><text:span text:style-name="T4"/></text:span></text:p>
      <text:p text:style-name="P16"/>
      <text:p text:style-name="P85"><draw:connector text:anchor-type="paragraph" draw:z-index="77" draw:name="直線接點 43" draw:style-name="gr2" draw:text-style-name="P156" draw:type="line" svg:x1="9.139cm" svg:y1="0.166cm" svg:x2="10.303cm" svg:y2="0.166cm" svg:d="M9139 166h1164" svg:viewBox="0 0 1166 2"><text:p/></draw:connector><text:span text:style-name="預設段落字型"><text:span text:style-name="T4"/></text:span></text:p>
      <text:p text:style-name="P85"><draw:connector text:anchor-type="paragraph" draw:z-index="79" draw:name="Line 349" draw:style-name="gr1" draw:text-style-name="P156" draw:type="line" svg:x1="5.62cm" svg:y1="0.464cm" svg:x2="5.62cm" svg:y2="1.939cm" svg:d="M5620 464v1475" svg:viewBox="0 0 2 1476"><text:p/></draw:connector><text:span text:style-name="預設段落字型"><text:span text:style-name="T4"/></text:span></text:p>
      <text:p text:style-name="P16"/>
      <text:p text:style-name="P85"><draw:frame draw:style-name="fr1" draw:name="Text Box 240" text:anchor-type="paragraph" svg:x="1.997cm" svg:y="0.28cm" svg:width="6.853cm" style:rel-width="scale" svg:height="2.473cm" style:rel-height="scale" draw:z-index="15"><draw:text-box><text:p text:style-name="P92">學籍學校依本簡章所定應檢附之資料，依序裝訂成冊、編寫頁碼、驗核後，以掛號寄送本校</text:p></draw:text-box></draw:frame><text:span text:style-name="預設段落字型"><text:span text:style-name="T4"/></text:span></text:p>
      <text:p text:style-name="P16"/>
      <text:p text:style-name="P85"><draw:frame draw:style-name="fr1" draw:name="Text Box 295" text:anchor-type="paragraph" svg:x="10.282cm" svg:y="0.457cm" svg:width="8.135cm" style:rel-width="scale" svg:height="3.413cm" style:rel-height="scale" draw:z-index="17"><draw:text-box><text:list text:style-name="L2"><text:list-item><text:p text:style-name="P145"><text:span text:style-name="預設段落字型"><text:span text:style-name="T19">本校</text:span></text:span><text:span text:style-name="預設段落字型"><text:span text:style-name="T20">復學</text:span></text:span><text:span text:style-name="預設段落字型"><text:span text:style-name="T21">輔導就讀執行小組</text:span></text:span><text:span text:style-name="預設段落字型"><text:span text:style-name="T19">書面審查、家庭訪問與學生訪談後召開初審會議提出結果及建議就讀名單</text:span></text:span></text:p></text:list-item><text:list-item><text:p text:style-name="P146">初審會議邀集相關人員（含本市學生輔導諮商中心）與會</text:p></text:list-item></text:list></draw:text-box></draw:frame><text:span text:style-name="預設段落字型"><text:span text:style-name="T4"/></text:span></text:p>
      <text:p text:style-name="P85"><draw:connector text:anchor-type="paragraph" draw:z-index="20" draw:name="Line 349" draw:style-name="gr19" draw:text-style-name="P156" draw:type="line" svg:x1="5.532cm" svg:y1="0.213cm" svg:x2="5.532cm" svg:y2="1.476cm" svg:d="M5532 213v1263" svg:viewBox="0 0 2 1265"><text:p/></draw:connector><text:span text:style-name="預設段落字型"><text:span text:style-name="T4"/></text:span></text:p>
      <text:p text:style-name="P85"><draw:custom-shape text:anchor-type="paragraph" draw:z-index="16" draw:name="AutoShape 275" draw:style-name="gr11" draw:text-style-name="P158" svg:width="2.655cm" svg:height="1.632cm" svg:x="4.205cm" svg:y="0.619cm"><text:p text:style-name="P157"><text:span text:style-name="T44">初審</text:span><text:span text:style-name="T45">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4"/></text:span></text:p>
      <text:p text:style-name="P85"><draw:connector text:anchor-type="paragraph" draw:z-index="21" draw:name="Line 359" draw:style-name="gr2" draw:text-style-name="P156" draw:type="line" svg:x1="6.863cm" svg:y1="0.587cm" svg:x2="10.356cm" svg:y2="0.616cm" svg:d="M6863 587l3493 29" svg:viewBox="0 0 3494 30"><text:p/></draw:connector><text:span text:style-name="預設段落字型"><text:span text:style-name="T4"/></text:span></text:p>
      <text:p text:style-name="P85"><draw:connector text:anchor-type="paragraph" draw:z-index="32" draw:name="Line 290" draw:style-name="gr16" draw:text-style-name="P156" draw:type="line" svg:x1="5.54cm" svg:y1="0.563cm" svg:x2="5.565cm" svg:y2="1.198cm" svg:d="M5540 563l25 635" svg:viewBox="0 0 26 637"><text:p/></draw:connector><draw:frame draw:style-name="fr3" draw:name="文字方塊 2" text:anchor-type="paragraph" svg:x="5.673cm" svg:y="0.434cm" svg:width="1.445cm" style:rel-width="scale" svg:height="0.914cm" style:rel-height="scale" draw:z-index="1"><draw:text-box><text:p text:style-name="P98">結果</text:p></draw:text-box></draw:frame><text:span text:style-name="預設段落字型"><text:span text:style-name="T4"/></text:span></text:p>
      <text:p text:style-name="P85"><draw:frame draw:style-name="fr1" draw:name="Text Box 2951" text:anchor-type="paragraph" svg:x="10.292cm" svg:y="0.018cm" svg:width="8.128cm" style:rel-width="scale" svg:height="13.658cm" style:rel-height="scale" draw:z-index="74"><draw:text-box><text:list text:style-name="L3"><text:list-item><text:p text:style-name="P151">入學階段資料檢核表（附件二）。</text:p></text:list-item><text:list-item><text:p text:style-name="P151">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151">在學期間學籍紀錄表（或成績單）、獎懲紀錄</text:p></text:list-item><text:list-item><text:p text:style-name="P151">在學期間出缺席紀錄（有中輟紀錄者，請加附中途輟學生個人檔案表影本）</text:p></text:list-item><text:list-item><text:p text:style-name="P151">其他相關資料，如中/低收入戶證明、村里長清寒證明、醫療證明與相關評估資料、（疑似）身心障礙學生之IEP資料、鑑定公文含安置建議書、法院證明…等</text:p></text:list-item><text:list-item><text:p text:style-name="P151">全戶戶籍謄本（一個月內核發之正本，請勿用戶口名簿代替）</text:p></text:list-item><text:list-item><text:p text:style-name="P15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draw:frame><draw:custom-shape text:anchor-type="paragraph" draw:z-index="31" draw:name="AutoShape 276" draw:style-name="gr11" draw:text-style-name="P158" svg:width="2.814cm" svg:height="1.662cm" svg:x="4.17cm" svg:y="0.27cm"><text:p text:style-name="P163"><text:span text:style-name="T44">複審</text:span><text:span text:style-name="T45">作業</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4"/></text:span></text:p>
      <text:p text:style-name="P85"><draw:frame draw:style-name="fr3" draw:name="文字方塊 21" text:anchor-type="paragraph" svg:x="0.58cm" svg:y="0.245cm" svg:width="2.452cm" style:rel-width="scale" svg:height="0.914cm" style:rel-height="scale" draw:z-index="18"><draw:text-box><text:p text:style-name="P93">不符資格</text:p></draw:text-box></draw:frame><draw:connector text:anchor-type="paragraph" draw:z-index="75" draw:name="Line 494" draw:style-name="gr4" draw:text-style-name="P156" draw:type="line" svg:x1="0.222cm" svg:y1="0.245cm" svg:x2="0.222cm" svg:y2="4.029cm" svg:d="M222 245v3784" svg:viewBox="0 0 2 3785"><text:p/></draw:connector><draw:connector text:anchor-type="paragraph" draw:z-index="65" draw:name="AutoShape 496" draw:style-name="gr3" draw:text-style-name="P156" draw:type="line" svg:x1="0.196cm" svg:y1="0.245cm" svg:x2="4.17cm" svg:y2="0.245cm" svg:d="M196 245h3974" svg:viewBox="0 0 3976 2"><text:p/></draw:connector><draw:connector text:anchor-type="paragraph" draw:z-index="44" draw:name="Line 290" draw:style-name="gr14" draw:text-style-name="P156" draw:type="line" svg:x1="6.466cm" svg:y1="0.536cm" svg:x2="6.466cm" svg:y2="2.415cm" svg:d="M6466 536v1879" svg:viewBox="0 0 2 1880"><text:p/></draw:connector><draw:connector text:anchor-type="paragraph" draw:z-index="64" draw:name="Line 290" draw:style-name="gr9" draw:text-style-name="P156" draw:type="line" svg:x1="4.773cm" svg:y1="0.642cm" svg:x2="4.773cm" svg:y2="2.415cm" svg:d="M4773 642v1773" svg:viewBox="0 0 2 1774"><text:p/></draw:connector><text:span text:style-name="預設段落字型"><text:span text:style-name="T4"/></text:span></text:p>
      <text:p text:style-name="P85"><draw:frame draw:style-name="fr3" draw:name="文字方塊 22" text:anchor-type="paragraph" svg:x="6.308cm" svg:y="0.332cm" svg:width="3.415cm" style:rel-width="scale" svg:height="0.914cm" style:rel-height="scale" draw:z-index="22"><draw:text-box><text:p text:style-name="P93">決議試讀1個月</text:p></draw:text-box></draw:frame><draw:frame draw:style-name="fr3" draw:name="文字方塊 23" text:anchor-type="paragraph" svg:x="2.528cm" svg:y="0.326cm" svg:width="2.258cm" style:rel-width="scale" svg:height="0.914cm" style:rel-height="scale" draw:z-index="19"><draw:text-box><text:p text:style-name="P94">符合資格</text:p></draw:text-box></draw:frame><text:span text:style-name="預設段落字型"><text:span text:style-name="T4"/></text:span></text:p>
      <text:p text:style-name="P85"><draw:frame draw:style-name="fr1" draw:name="Text Box 344" text:anchor-type="paragraph" svg:x="3.847cm" svg:y="0.721cm" svg:width="3.672cm" style:rel-width="scale" svg:height="0.873cm" style:rel-height="scale" draw:z-index="34"><draw:text-box><text:p text:style-name="P95">通知報到入學</text:p></draw:text-box></draw:frame><text:span text:style-name="預設段落字型"><text:span text:style-name="T4"/></text:span></text:p>
      <text:p text:style-name="P103"><draw:connector text:anchor-type="paragraph" draw:z-index="67" draw:name="Line 487" draw:style-name="gr8" draw:text-style-name="P156" draw:type="line" svg:x1="6.466cm" svg:y1="0.721cm" svg:x2="6.466cm" svg:y2="6.251cm" svg:d="M6466 721v5530" svg:viewBox="0 0 2 5532"><text:p/></draw:connector><draw:connector text:anchor-type="paragraph" draw:z-index="37" draw:name="Line 487" draw:style-name="gr15" draw:text-style-name="P156" draw:type="line" svg:x1="4.773cm" svg:y1="0.748cm" svg:x2="4.773cm" svg:y2="6.278cm" svg:d="M4773 748v5530" svg:viewBox="0 0 2 5532"><text:p/></draw:connector><draw:connector text:anchor-type="paragraph" draw:z-index="35" draw:name="Line 362" draw:style-name="gr2" draw:text-style-name="P156" draw:type="line" svg:x1="7.525cm" svg:y1="0.402cm" svg:x2="10.144cm" svg:y2="0.402cm" svg:d="M7525 402h2619" svg:viewBox="0 0 2621 2"><text:p/></draw:connector><text:span text:style-name="預設段落字型"><text:span text:style-name="T4"/></text:span></text:p>
      <text:p text:style-name="P85"><draw:custom-shape text:anchor-type="paragraph" draw:z-index="40" draw:name="AutoShape 509" draw:style-name="gr11" draw:text-style-name="P158" svg:width="5.187cm" svg:height="1.668cm" svg:x="-1.339cm" svg:y="0.563cm"><text:p text:style-name="P162"><text:span text:style-name="T46">函報教育局核備通過後，</text:span></text:p><text:p text:style-name="P162"><text:span text:style-name="T46">通知學生在學學籍學校</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4"/></text:span></text:p>
      <text:p text:style-name="P16"/>
      <text:p text:style-name="P86"><draw:connector text:anchor-type="paragraph" draw:z-index="23" draw:name="Line 395" draw:style-name="gr18" draw:text-style-name="P156" draw:type="line" svg:x1="0.222cm" svg:y1="5.245cm" svg:x2="0.196cm" svg:y2="0.536cm" svg:d="M222 5245l-26-4709" svg:viewBox="0 0 28 4711"><text:p/></draw:connector><draw:frame draw:style-name="fr3" draw:name="文字方塊 24" text:anchor-type="paragraph" svg:x="6.419cm" svg:y="0.007cm" svg:width="2.487cm" style:rel-width="scale" svg:height="0.914cm" style:rel-height="scale" draw:z-index="6"><draw:text-box><text:p text:style-name="P93">試讀期滿</text:p></draw:text-box></draw:frame><text:span text:style-name="預設段落字型"><text:span text:style-name="T4"/></text:span></text:p>
      <text:p text:style-name="P16"><text:soft-page-break/></text:p>
      <text:p text:style-name="P85"><draw:frame draw:style-name="fr3" draw:name="文字方塊 25" text:anchor-type="paragraph" svg:x="-1.623cm" svg:y="0.704cm" svg:width="2.219cm" style:rel-width="scale" svg:height="0.914cm" style:rel-height="scale" draw:z-index="2"><draw:text-box><text:p text:style-name="P94">不通過</text:p></draw:text-box></draw:frame><text:span text:style-name="預設段落字型"><text:span text:style-name="T4"/></text:span></text:p>
      <text:p text:style-name="P85"><draw:frame draw:style-name="fr1" draw:name="文字方塊 26" text:anchor-type="paragraph" svg:x="2.394cm" svg:y="0.755cm" svg:width="7.001cm" style:rel-width="scale" svg:height="3.454cm" style:rel-height="scale" draw:z-index="62"><draw:text-box><text:p text:style-name="P96">視學生適應情形召開學生就讀輔導會議（應邀集相關人員含本市學生輔導諮商中心與會）</text:p><text:list text:style-name="L4"><text:list-item><text:p text:style-name="P147">評估學生適應狀況</text:p></text:list-item><text:list-item><text:p text:style-name="P147">決議學生是否繼續就讀</text:p></text:list-item></text:list></draw:text-box></draw:frame><text:span text:style-name="預設段落字型"><text:span text:style-name="T4"/></text:span></text:p>
      <text:p text:style-name="P19"/>
      <text:p text:style-name="P85"><draw:connector text:anchor-type="paragraph" draw:z-index="66" draw:name="AutoShape 496" draw:style-name="gr3" draw:text-style-name="P156" draw:type="line" svg:x1="0.196cm" svg:y1="0.307cm" svg:x2="2.392cm" svg:y2="0.307cm" svg:d="M196 307h2196" svg:viewBox="0 0 2198 2"><text:p/></draw:connector><text:span text:style-name="預設段落字型"><text:span text:style-name="T4"/></text:span></text:p>
      <text:p text:style-name="P16"/>
      <text:p text:style-name="P85"><draw:connector text:anchor-type="paragraph" draw:z-index="29" draw:name="Line 489" draw:style-name="gr17" draw:text-style-name="P156" draw:type="line" svg:x1="5.461cm" svg:y1="0.427cm" svg:x2="5.461cm" svg:y2="1.55cm" svg:d="M5461 427v1123" svg:viewBox="0 0 2 1125"><text:p/></draw:connector><draw:frame draw:style-name="fr3" draw:name="文字方塊 27" text:anchor-type="paragraph" svg:x="5.389cm" svg:y="0.63cm" svg:width="1.586cm" style:rel-width="scale" svg:height="0.914cm" style:rel-height="scale" draw:z-index="27"><draw:text-box><text:p text:style-name="P94">通過</text:p></draw:text-box></draw:frame><text:span text:style-name="預設段落字型"><text:span text:style-name="T4"/></text:span></text:p>
      <text:p text:style-name="P85"><draw:custom-shape text:anchor-type="paragraph" draw:z-index="39" draw:name="AutoShape 498" draw:style-name="gr11" draw:text-style-name="P158" svg:width="4.312cm" svg:height="1.11cm" svg:x="3.253cm" svg:y="0.7cm"><text:p text:style-name="P157"><text:span text:style-name="T24">繼續就讀</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4">　　 <text:s text:c="27"/></text:span></text:span></text:p>
      <text:p text:style-name="P84"><draw:frame draw:style-name="fr1" draw:name="Text Box 2411" text:anchor-type="paragraph" svg:x="10.292cm" svg:y="-0.016cm" svg:width="8.135cm" style:rel-width="scale" svg:height="6.253cm" style:rel-height="scale" draw:z-index="47"><draw:text-box><text:p text:style-name="P90">準備</text:p><text:list text:style-name="L5"><text:list-item><text:p text:style-name="P150">轉介申請資料檢核表（附件一）</text:p></text:list-item><text:list-item><text:p text:style-name="P150">就讀申請表（附件三）</text:p></text:list-item><text:list-item><text:p text:style-name="P150">學生申請轉介告知書（附件四）</text:p></text:list-item><text:list-item><text:p text:style-name="P150">家長同意書（附件五）</text:p></text:list-item><text:list-item><text:p text:style-name="P150">原學籍學校義務同意書（附件六）</text:p></text:list-item><text:list-item><text:p text:style-name="P150">家庭現況說明書（附件七）</text:p></text:list-item><text:list-item><text:p text:style-name="P150">在學學籍學校對轉介學生之所有相關紀錄摘要</text:p></text:list-item><text:list-item><text:p text:style-name="P154"><text:span text:style-name="預設段落字型"><text:span text:style-name="T20">二吋半身照片，一</text:span></text:span><text:span text:style-name="預設段落字型"><text:span text:style-name="T23">張貼</text:span></text:span><text:span text:style-name="預設段落字型"><text:span text:style-name="T20">於申請表，一張浮貼（背面書寫學校及學生姓名）</text:span></text:span></text:p></text:list-item></text:list></draw:text-box></draw:frame><text:span text:style-name="預設段落字型"><text:span text:style-name="T5">二、學期中申請</text:span></text:span></text:p>
      <text:p text:style-name="P85"><draw:custom-shape text:anchor-type="paragraph" draw:z-index="25" draw:name="AutoShape 239" draw:style-name="gr11" draw:text-style-name="P158" svg:width="6.097cm" svg:height="2.984cm" svg:x="2.595cm" svg:y="0.28cm"><text:p text:style-name="P157"><text:span text:style-name="T47">學籍學校「中輟復學輔導就讀小組會議」通過轉介就讀者</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預設段落字型"><text:span text:style-name="T4"/></text:span></text:p>
      <text:p text:style-name="P16"/>
      <text:p text:style-name="P85"><draw:connector text:anchor-type="paragraph" draw:z-index="78" draw:name="直線接點 48" draw:style-name="gr2" draw:text-style-name="P156" draw:type="line" svg:x1="8.691cm" svg:y1="0.132cm" svg:x2="10.271cm" svg:y2="0.132cm" svg:d="M8691 132h1580" svg:viewBox="0 0 1582 2"><text:p/></draw:connector><text:span text:style-name="預設段落字型"><text:span text:style-name="T4"/></text:span></text:p>
      <text:p text:style-name="P85"><draw:connector text:anchor-type="paragraph" draw:z-index="4" draw:name="Line 485" draw:style-name="gr23" draw:text-style-name="P156" draw:type="line" svg:x1="5.671cm" svg:y1="0.086cm" svg:x2="5.671cm" svg:y2="1.78cm" svg:d="M5671 86v1694" svg:viewBox="0 0 2 1695"><text:p/></draw:connector><text:span text:style-name="預設段落字型"><text:span text:style-name="T4"/></text:span></text:p>
      <text:p text:style-name="P16"/>
      <text:p text:style-name="P85"><draw:frame draw:style-name="fr1" draw:name="Text Box 2401" text:anchor-type="paragraph" svg:x="1.677cm" svg:y="0.06cm" svg:width="7.728cm" style:rel-width="scale" svg:height="2.434cm" style:rel-height="scale" draw:z-index="28"><draw:text-box><text:p text:style-name="P97">學籍學校依本簡章所定應檢附之資料，依序裝訂成冊、編寫頁碼、驗核後，以掛號寄送本校</text:p><text:p text:style-name="P97"/></draw:text-box></draw:frame><text:span text:style-name="預設段落字型"><text:span text:style-name="T4"/></text:span></text:p>
      <text:p text:style-name="P85"><draw:frame draw:style-name="fr1" draw:name="Text Box 2952" text:anchor-type="paragraph" svg:x="10.294cm" svg:y="0.616cm" svg:width="8.135cm" style:rel-width="scale" svg:height="3.069cm" style:rel-height="scale" draw:z-index="36"><draw:text-box><text:list text:style-name="L6"><text:list-item><text:p text:style-name="P155"><text:span text:style-name="預設段落字型"><text:span text:style-name="T21">本校復學輔導就讀執行小組</text:span></text:span><text:span text:style-name="預設段落字型"><text:span text:style-name="T19">書面審查、家庭訪問與學生晤談後召開初審會議提出結果及建議就讀名單（初審會議邀集相關人員含本市學生輔導諮商中心與會）</text:span></text:span></text:p></text:list-item><text:list-item><text:p text:style-name="P155"><text:span text:style-name="預設段落字型"><text:span text:style-name="T21">本校將</text:span></text:span><text:span text:style-name="預設段落字型"><text:span text:style-name="T19">初審結果函報教育局</text:span></text:span><text:span text:style-name="預設段落字型"><text:span text:style-name="T22">核備</text:span></text:span></text:p></text:list-item></text:list></draw:text-box></draw:frame><text:span text:style-name="預設段落字型"><text:span text:style-name="T4"/></text:span></text:p>
      <text:p text:style-name="P85"><draw:connector text:anchor-type="paragraph" draw:z-index="3" draw:name="Line 349" draw:style-name="gr24" draw:text-style-name="P156" draw:type="line" svg:x1="5.673cm" svg:y1="0.219cm" svg:x2="5.726cm" svg:y2="1.356cm" svg:d="M5673 219l53 1137" svg:viewBox="0 0 55 1139"><text:p/></draw:connector><text:span text:style-name="預設段落字型"><text:span text:style-name="T4"/></text:span></text:p>
      <text:p text:style-name="P85"><draw:custom-shape text:anchor-type="paragraph" draw:z-index="33" draw:name="AutoShape 275" draw:style-name="gr11" draw:text-style-name="P158" svg:width="2.655cm" svg:height="1.632cm" svg:x="4.411cm" svg:y="0.549cm"><text:p text:style-name="P157"><text:span text:style-name="T44">初審</text:span><text:span text:style-name="T45">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4"/></text:span></text:p>
      <text:p text:style-name="P85"><draw:connector text:anchor-type="paragraph" draw:z-index="41" draw:name="Line 359" draw:style-name="gr2" draw:text-style-name="P156" draw:type="line" svg:x1="6.996cm" svg:y1="0.483cm" svg:x2="10.303cm" svg:y2="0.483cm" svg:d="M6996 483h3307" svg:viewBox="0 0 3309 2"><text:p/></draw:connector><text:span text:style-name="預設段落字型"><text:span text:style-name="T4"/></text:span></text:p>
      <text:p text:style-name="P85"><draw:frame draw:style-name="fr1" draw:name="Text Box 2953" text:anchor-type="paragraph" svg:x="10.22cm" svg:y="0.651cm" svg:width="8.174cm" style:rel-width="scale" svg:height="13.626cm" style:rel-height="scale" draw:z-index="68"><draw:text-box><text:list text:style-name="L7"><text:list-item><text:p text:style-name="P152">入學階段資料檢核表（附件二）</text:p></text:list-item><text:list-item><text:p text:style-name="P152">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152">在學期間學籍紀錄表（或成績單）、獎懲紀錄</text:p></text:list-item><text:list-item><text:p text:style-name="P152">在學期間出缺席紀錄（有中輟紀錄者，請加附中途輟學生個人檔案表影本）</text:p></text:list-item><text:list-item><text:p text:style-name="P152">其他相關資料，如中/低收入戶證明、村里長清寒證明、醫療證明與相關評估資料、（疑似）身心障礙學生之IEP資料、鑑定公文含安置建議書、法院證明…等</text:p></text:list-item><text:list-item><text:p text:style-name="P152">全戶戶籍謄本（一個月內核發之正本，請勿用戶口名簿代替）</text:p></text:list-item><text:list-item><text:p text:style-name="P152">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draw:frame><draw:connector text:anchor-type="paragraph" draw:z-index="11" draw:name="Line 349" draw:style-name="gr21" draw:text-style-name="P156" draw:type="line" svg:x1="5.779cm" svg:y1="0.483cm" svg:x2="5.805cm" svg:y2="2.574cm" svg:d="M5779 483l26 2091" svg:viewBox="0 0 28 2092"><text:p/></draw:connector><text:span text:style-name="預設段落字型"><text:span text:style-name="T4"/></text:span></text:p>
      <text:p text:style-name="P85"><draw:frame draw:style-name="fr3" draw:name="文字方塊 28" text:anchor-type="paragraph" svg:x="5.978cm" svg:y="0.122cm" svg:width="1.57cm" style:rel-width="scale" svg:height="0.97cm" style:rel-height="scale" draw:z-index="10"><draw:text-box><text:p text:style-name="P93">結果</text:p></draw:text-box></draw:frame><text:span text:style-name="預設段落字型"><text:span text:style-name="T4"/></text:span></text:p>
      <text:p text:style-name="P85"><draw:frame draw:style-name="fr3" draw:name="文字方塊 29" text:anchor-type="paragraph" svg:x="1.55cm" svg:y="0.787cm" svg:width="2.452cm" style:rel-width="scale" svg:height="0.914cm" style:rel-height="scale" draw:z-index="24"><draw:text-box><text:p text:style-name="P93">不符資格</text:p></draw:text-box></draw:frame><text:span text:style-name="預設段落字型"><text:span text:style-name="T4"/></text:span></text:p>
      <text:p text:style-name="P85"><draw:custom-shape text:anchor-type="paragraph" draw:z-index="45" draw:name="AutoShape 510" draw:style-name="gr11" draw:text-style-name="P158" svg:width="3.738cm" svg:height="1.191cm" svg:x="4.279cm" svg:y="-0.002cm"><text:p text:style-name="P159"><text:span text:style-name="T24">報教育局核備</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text:anchor-type="paragraph" draw:z-index="12" draw:name="Line 494" draw:style-name="gr20" draw:text-style-name="P156" draw:type="line" svg:x1="0.09cm" svg:y1="0.827cm" svg:x2="0.09cm" svg:y2="9.002cm" svg:d="M90 827v8175" svg:viewBox="0 0 2 8177"><text:p/></draw:connector><draw:connector text:anchor-type="paragraph" draw:z-index="76" draw:name="直線接點 10" draw:style-name="gr3" draw:text-style-name="P156" draw:type="line" svg:x1="0.116cm" svg:y1="0.854cm" svg:x2="4.35cm" svg:y2="0.854cm" svg:d="M116 854h4234" svg:viewBox="0 0 4235 2"><text:p/></draw:connector><text:span text:style-name="預設段落字型"><text:span text:style-name="T4"/></text:span></text:p>
      <text:p text:style-name="P85"><draw:frame draw:style-name="fr3" draw:name="文字方塊 210" text:anchor-type="paragraph" svg:x="1.718cm" svg:y="0.515cm" svg:width="3.415cm" style:rel-width="scale" svg:height="0.914cm" style:rel-height="scale" draw:z-index="13"><draw:text-box><text:p text:style-name="P93">決議試讀1個月</text:p></draw:text-box></draw:frame><draw:frame draw:style-name="fr3" draw:name="文字方塊 211" text:anchor-type="paragraph" svg:x="6.867cm" svg:y="0.607cm" svg:width="2.258cm" style:rel-width="scale" svg:height="0.914cm" style:rel-height="scale" draw:z-index="71"><draw:text-box><text:p text:style-name="P94">符合資格</text:p></draw:text-box></draw:frame><draw:connector text:anchor-type="paragraph" draw:z-index="69" draw:name="Line 349" draw:style-name="gr7" draw:text-style-name="P156" draw:type="line" svg:x1="6.599cm" svg:y1="0.351cm" svg:x2="6.599cm" svg:y2="1.582cm" svg:d="M6599 351v1231" svg:viewBox="0 0 2 1233"><text:p/></draw:connector><draw:connector text:anchor-type="paragraph" draw:z-index="72" draw:name="Line 349" draw:style-name="gr6" draw:text-style-name="P156" draw:type="line" svg:x1="5.144cm" svg:y1="0.351cm" svg:x2="5.144cm" svg:y2="1.529cm" svg:d="M5144 351v1178" svg:viewBox="0 0 2 1180"><text:p/></draw:connector><text:span text:style-name="預設段落字型"><text:span text:style-name="T4"/></text:span></text:p>
      <text:p text:style-name="P85"><draw:frame draw:style-name="fr1" draw:name="Text Box 3441" text:anchor-type="paragraph" svg:x="4.045cm" svg:y="0.711cm" svg:width="3.672cm" style:rel-width="scale" svg:height="0.82cm" style:rel-height="scale" draw:z-index="54"><draw:text-box><text:p text:style-name="P95">暫行轉介就讀</text:p></draw:text-box></draw:frame><text:span text:style-name="預設段落字型"><text:span text:style-name="T4"/></text:span></text:p>
      <text:p text:style-name="P85"><draw:connector text:anchor-type="paragraph" draw:z-index="57" draw:name="Line 487" draw:style-name="gr10" draw:text-style-name="P156" draw:type="line" svg:x1="5.117cm" svg:y1="0.695cm" svg:x2="5.144cm" svg:y2="2.124cm" svg:d="M5117 695l27 1429" svg:viewBox="0 0 28 1431"><text:p/></draw:connector><draw:connector text:anchor-type="paragraph" draw:z-index="61" draw:name="Line 359" draw:style-name="gr2" draw:text-style-name="P156" draw:type="line" svg:x1="7.763cm" svg:y1="0.325cm" svg:x2="10.197cm" svg:y2="0.298cm" svg:d="M7763 325l2434-27" svg:viewBox="0 0 2436 28"><text:p/></draw:connector><draw:connector text:anchor-type="paragraph" draw:z-index="73" draw:name="Line 349" draw:style-name="gr5" draw:text-style-name="P156" draw:type="line" svg:x1="6.361cm" svg:y1="0.721cm" svg:x2="6.387cm" svg:y2="9.585cm" svg:d="M6361 721l26 8864" svg:viewBox="0 0 28 8865"><text:p/></draw:connector><text:soft-page-break/><text:span text:style-name="預設段落字型"><text:span text:style-name="T4"/></text:span></text:p>
      <text:p text:style-name="P85"><draw:frame draw:style-name="fr3" draw:name="文字方塊 212" text:anchor-type="paragraph" svg:x="2.803cm" svg:y="0.303cm" svg:width="3.415cm" style:rel-width="scale" svg:height="0.914cm" style:rel-height="scale" draw:z-index="7"><draw:text-box><text:p text:style-name="P93">試讀期滿</text:p></draw:text-box></draw:frame><draw:frame draw:style-name="fr3" draw:name="文字方塊 213" text:anchor-type="paragraph" svg:x="6.433cm" svg:y="0.487cm" svg:width="1.586cm" style:rel-width="scale" svg:height="0.914cm" style:rel-height="scale" draw:z-index="9"><draw:text-box><text:p text:style-name="P94">通過</text:p></draw:text-box></draw:frame><text:span text:style-name="預設段落字型"><text:span text:style-name="T4"/></text:span></text:p>
      <text:p text:style-name="P104"><draw:frame draw:style-name="fr1" draw:name="Text Box 3442" text:anchor-type="paragraph" svg:x="0.963cm" svg:y="0.536cm" svg:width="4.763cm" style:rel-width="scale" svg:height="3.334cm" style:rel-height="scale" draw:z-index="70"><draw:text-box><text:p text:style-name="Text_20_body"><text:span text:style-name="預設段落字型"><text:span text:style-name="T18">2週內召開學生就讀輔導會議（應邀集相關人員含本市學生輔導諮商中心與會</text:span></text:span><text:span text:style-name="預設段落字型"><text:span text:style-name="T24">）</text:span></text:span></text:p></draw:text-box></draw:frame><text:span text:style-name="預設段落字型"><text:span text:style-name="T4"/></text:span></text:p>
      <text:p text:style-name="P17"/>
      <text:p text:style-name="P86"><draw:connector text:anchor-type="paragraph" draw:z-index="5" draw:name="Line 349" draw:style-name="gr22" draw:text-style-name="P156" draw:type="line" svg:x1="1.561cm" svg:y1="0.741cm" svg:x2="1.561cm" svg:y2="2.937cm" svg:d="M1561 741v2196" svg:viewBox="0 0 2 2198"><text:p/></draw:connector><text:span text:style-name="預設段落字型"><text:span text:style-name="T4"/></text:span></text:p>
      <text:p text:style-name="P106"><draw:frame draw:style-name="fr3" draw:name="文字方塊 214" text:anchor-type="paragraph" svg:x="1.704cm" svg:y="0.704cm" svg:width="1.954cm" style:rel-width="scale" svg:height="0.914cm" style:rel-height="scale" draw:z-index="8"><draw:text-box><text:p text:style-name="P93">不通過</text:p></draw:text-box></draw:frame><draw:connector text:anchor-type="paragraph" draw:z-index="0" draw:name="Line 487" draw:style-name="gr25" draw:text-style-name="P156" draw:type="line" svg:x1="5.17cm" svg:y1="0.439cm" svg:x2="5.196cm" svg:y2="4.778cm" svg:d="M5170 439l26 4339" svg:viewBox="0 0 28 4341"><text:p/></draw:connector><text:span text:style-name="預設段落字型"><text:span text:style-name="T4"/></text:span></text:p>
      <text:p text:style-name="P106"><draw:frame draw:style-name="fr3" draw:name="文字方塊 215" text:anchor-type="paragraph" svg:x="3.741cm" svg:y="1.057cm" svg:width="1.402cm" style:rel-width="scale" svg:height="0.914cm" style:rel-height="scale" draw:z-index="80"><draw:text-box><text:p text:style-name="P93">通過</text:p></draw:text-box></draw:frame><draw:custom-shape text:anchor-type="paragraph" draw:z-index="42" draw:name="AutoShape 509" draw:style-name="gr11" draw:text-style-name="P158" svg:width="4.179cm" svg:height="2.197cm" svg:x="-1.365cm" svg:y="0.448cm"><text:p text:style-name="P160"><text:span text:style-name="T46">通知學生在學學籍學校</text:span><text:span text:style-name="T18">回歸原</text:span><text:span text:style-name="T47">校就讀</text:span></text:p><text:p text:style-name="P161"/><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4"/></text:span></text:p>
      <text:p text:style-name="P16"/>
      <text:p text:style-name="P85"><draw:connector text:anchor-type="paragraph" draw:z-index="50" draw:name="Line 494" draw:style-name="gr13" draw:text-style-name="P156" draw:type="line" svg:x1="0.937cm" svg:y1="2.016cm" svg:x2="0.937cm" svg:y2="0.563cm" svg:d="M937 2016v-1453" svg:viewBox="0 0 2 1455"><text:p/></draw:connector><text:span text:style-name="預設段落字型"><text:span text:style-name="T4"/></text:span></text:p>
      <text:p text:style-name="P85"><draw:frame draw:style-name="fr1" draw:name="Text Box 2954" text:anchor-type="paragraph" svg:x="10.181cm" svg:y="0.683cm" svg:width="8.135cm" style:rel-width="scale" svg:height="2.127cm" style:rel-height="scale" draw:z-index="52"><draw:text-box><text:p text:style-name="Text_20_body"><text:span text:style-name="預設段落字型"><text:span text:style-name="T20">依學期初申請期程，將學期中轉介學生名單函報教育局，召開復學輔導就讀複審會議討論與決議</text:span></text:span><text:span text:style-name="預設段落字型"><text:span text:style-name="T8">就讀</text:span></text:span><text:span text:style-name="預設段落字型"><text:span text:style-name="T20">名單</text:span></text:span></text:p><text:p text:style-name="P91"/></draw:text-box></draw:frame><draw:frame draw:style-name="fr3" draw:name="文字方塊 216" text:anchor-type="paragraph" svg:x="1.261cm" svg:y="0.058cm" svg:width="2.219cm" style:rel-width="scale" svg:height="0.914cm" style:rel-height="scale" draw:z-index="14"><draw:text-box><text:p text:style-name="P94">不通過</text:p></draw:text-box></draw:frame><draw:custom-shape text:anchor-type="paragraph" draw:z-index="49" draw:name="AutoShape 275" draw:style-name="gr11" draw:text-style-name="P158" svg:width="2.655cm" svg:height="1.624cm" svg:x="4.51cm" svg:y="0.316cm"><text:p text:style-name="P157"><text:span text:style-name="T44">複審</text:span><text:span text:style-name="T45">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4"/></text:span></text:p>
      <text:p text:style-name="P85"><draw:connector text:anchor-type="paragraph" draw:z-index="51" draw:name="Line 359" draw:style-name="gr2" draw:text-style-name="P156" draw:type="line" svg:x1="7.154cm" svg:y1="0.298cm" svg:x2="10.224cm" svg:y2="0.351cm" svg:d="M7154 298l3070 53" svg:viewBox="0 0 3071 55"><text:p/></draw:connector><draw:connector text:anchor-type="paragraph" draw:z-index="56" draw:name="AutoShape 496" draw:style-name="gr3" draw:text-style-name="P156" draw:type="line" svg:x1="0.949cm" svg:y1="0.319cm" svg:x2="4.579cm" svg:y2="0.319cm" svg:d="M949 319h3630" svg:viewBox="0 0 3632 2"><text:p/></draw:connector><text:span text:style-name="預設段落字型"><text:span text:style-name="T4"/></text:span></text:p>
      <text:p text:style-name="P85"><draw:frame draw:style-name="fr3" draw:name="文字方塊 217" text:anchor-type="paragraph" svg:x="5.828cm" svg:y="0.072cm" svg:width="1.586cm" style:rel-width="scale" svg:height="0.914cm" style:rel-height="scale" draw:z-index="26"><draw:text-box><text:p text:style-name="P94">通過</text:p></draw:text-box></draw:frame><draw:connector text:anchor-type="paragraph" draw:z-index="53" draw:name="Line 489" draw:style-name="gr12" draw:text-style-name="P156" draw:type="line" svg:x1="5.831cm" svg:y1="0.245cm" svg:x2="5.831cm" svg:y2="1.012cm" svg:d="M5831 245v767" svg:viewBox="0 0 2 769"><text:p/></draw:connector><text:span text:style-name="預設段落字型"><text:span text:style-name="T4">　　</text:span></text:span></text:p>
      <text:p text:style-name="P107"><draw:custom-shape text:anchor-type="paragraph" draw:z-index="55" draw:name="AutoShape 498" draw:style-name="gr11" draw:text-style-name="P158" svg:width="4.312cm" svg:height="1.11cm" svg:x="3.773cm" svg:y="0.138cm"><text:p text:style-name="P157"><text:span text:style-name="T24">正式入學</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4"/></text:span></text:p>
      <text:p text:style-name="P12">捌、檢附資料</text:p>
      <text:p text:style-name="P49">一、申請階段：</text:p>
      <text:p text:style-name="P34"><text:span text:style-name="預設段落字型"><text:span text:style-name="T3">（一）轉介申請資料檢核表（附件一）</text:span></text:span><text:span text:style-name="預設段落字型"><text:span text:style-name="T2">。</text:span></text:span></text:p>
      <text:p text:style-name="P34"><text:span text:style-name="預設段落字型"><text:span text:style-name="T3">（二）就讀申請表（附件三）</text:span></text:span><text:span text:style-name="預設段落字型"><text:span text:style-name="T2">。</text:span></text:span></text:p>
      <text:p text:style-name="P34"><text:span text:style-name="預設段落字型"><text:span text:style-name="T3">（三）學生申請轉介告知書（附件四）</text:span></text:span><text:span text:style-name="預設段落字型"><text:span text:style-name="T2">。</text:span></text:span></text:p>
      <text:p text:style-name="P34"><text:span text:style-name="預設段落字型"><text:span text:style-name="T3">（四）家長同意書（附件五）</text:span></text:span><text:span text:style-name="預設段落字型"><text:span text:style-name="T2">。</text:span></text:span></text:p>
      <text:p text:style-name="P34"><text:span text:style-name="預設段落字型"><text:span text:style-name="T3">（五）原學籍學校義務同意書（附件六）</text:span></text:span><text:span text:style-name="預設段落字型"><text:span text:style-name="T2">。</text:span></text:span></text:p>
      <text:p text:style-name="P34"><text:span text:style-name="預設段落字型"><text:span text:style-name="T3">（六）家庭現況說明書（附件七）</text:span></text:span><text:span text:style-name="預設段落字型"><text:span text:style-name="T2">。</text:span></text:span></text:p>
      <text:p text:style-name="P34"><text:span text:style-name="預設段落字型"><text:span text:style-name="T3">（七）在學學籍學校對轉介學生之所有相關紀錄摘要</text:span></text:span><text:span text:style-name="預設段落字型"><text:span text:style-name="T2">。</text:span></text:span></text:p>
      <text:p text:style-name="P34"><text:soft-page-break/><text:span text:style-name="預設段落字型"><text:span text:style-name="T3">（八）二吋半身照片，一張貼於申請表，一張浮貼（背面書寫學校及學生姓名）</text:span></text:span><text:span text:style-name="預設段落字型"><text:span text:style-name="T2">。</text:span></text:span></text:p>
      <text:p text:style-name="P49">二、入學階段：（含初審結果通過及決議試讀一個月者，請於入學前請檢齊下列資料於入學時繳交）</text:p>
      <text:p text:style-name="P28"><text:span text:style-name="預設段落字型"><text:span text:style-name="T2">（一）入學階段資料檢核表</text:span></text:span><text:span text:style-name="預設段落字型"><text:span text:style-name="T3">（</text:span></text:span><text:span text:style-name="預設段落字型"><text:span text:style-name="T2">附件二</text:span></text:span><text:span text:style-name="預設段落字型"><text:span text:style-name="T3">）</text:span></text:span><text:span text:style-name="預設段落字型"><text:span text:style-name="T2">。</text:span></text:span></text:p>
      <text:p text:style-name="P41">（二）在學學籍學校對轉介學生之所有相關輔導紀錄影本（包含「中輟復學輔導會議」同意轉介會議紀錄&lt;必要&gt;、中輟學生個案成因分析暨追蹤輔導紀錄表、個別輔導紀錄冊），需蓋與正本相符章，並用信封袋密封。</text:p>
      <text:p text:style-name="P41">（三）在學期間學籍紀錄表（或成績單）、獎懲紀錄。</text:p>
      <text:p text:style-name="P41">（四）在學期間出缺席紀錄（有中輟紀錄者，請加附中途輟學生個人檔案表影本）。</text:p>
      <text:p text:style-name="P41">（五）其他相關資料，如中/低收入戶證明、村里長清寒證明、醫療證明與相關評估資料、（疑似）身心障礙學生之IEP資料、鑑定公文含安置建議書、法院證明等。</text:p>
      <text:p text:style-name="P28"><text:span text:style-name="預設段落字型"><text:span text:style-name="T2">（六）全戶戶籍謄本（一個月內核發之正本，</text:span></text:span><text:span text:style-name="預設段落字型"><text:span text:style-name="T4">請勿用戶口名簿代替</text:span></text:span><text:span text:style-name="預設段落字型"><text:span text:style-name="T2">）。</text:span></text:span></text:p>
      <text:p text:style-name="P41">（七）公立醫院或衛生所健康檢查紀錄，內容必須呈現無性病、肺結核、疥瘡等法定傳染病，請學籍學校協助辦理（體檢時請攜帶2吋半身照片2張，檢驗項目含一般體檢、B肝、<text:soft-page-break/>C肝篩檢、梅毒篩檢、胸部X光檢查），並於入學報到時繳交。</text:p>
      <text:p text:style-name="P12">玖、入學報到</text:p>
      <text:p text:style-name="P35"><text:span text:style-name="預設段落字型"><text:span text:style-name="T3">檢附二個月內指定項目之公立醫院或衛生所健康檢查報告（具傳染性疾病者，需於治癒後，始得入學），依入學通知在報到時間內辦理報到。</text:span></text:span></text:p>
      <text:p text:style-name="P13">拾、學籍管理</text:p>
      <text:p text:style-name="P49">一、本校按時寄送學生學業成績及綜合表現紀錄表，以利在學學籍學校建立學生成績資料。</text:p>
      <text:p text:style-name="P49">二、符合就讀資格學生，仍應每學期於學籍學校完成註冊手續。</text:p>
      <text:h text:style-name="P143" text:outline-level="3"><text:span text:style-name="預設段落字型"><text:span text:style-name="T9">三、轉介就讀之學生滿6個月後，經評估已充分適應本校生活</text:span></text:span><text:span text:style-name="預設段落字型"><text:span text:style-name="T26">、</text:span></text:span><text:span text:style-name="預設段落字型"><text:span text:style-name="T9">學習作息且經綜合評估後表現良好，學生本人及家長（法定代理人或監護人）同意申請學籍轉入本校，並通過本校復學輔導就讀執行小組審查，經教育局核備後，該學生得將學籍移轉至「臺中市立善水國民中小學」。</text:span></text:span></text:h>
      <text:h text:style-name="P141" text:outline-level="3">四、本校國小部畢業學生如無「中止就讀資格原則」（中止就讀資格認定，依復學輔導就讀小組會議程序辦理）志願就讀本校國中部，經家長（法定代理人或監護人）同意並通過復學輔導就讀執行小組審查評估，且經教育局核備後始得就讀，學籍登錄於「臺中市立善水國民中小學」。</text:h>
      <text:p text:style-name="P45"><text:soft-page-break/>五、轉介就讀本校國小部6年級學生如無「中止就讀資格原則」（中止就讀資格認定，依復學輔導就讀小組會議程序辦理）而志願就讀本校國中部且學籍仍留在學區國中，經家長（法定代理人或監護人）同意並通過復學輔導就讀執行小組審查評估，且經教育局核備後始得就讀，本校偕同原學籍國小及未來學籍國中與家長（法定代理人或監護人）召開轉銜會議，研商學生生涯規劃相關事宜。</text:p>
      <text:p text:style-name="P13">拾壹、學生待遇</text:p>
      <text:p text:style-name="P50">學生享有食、宿、制服等全額公費。</text:p>
      <text:p text:style-name="P13">拾貳、中止就讀資格原則</text:p>
      <text:p text:style-name="P30"><text:span text:style-name="預設段落字型"><text:span text:style-name="T2">為符合中介教育精神，發揮最大效益，服務更多有需要的學生，倘學生發生以下情事，得中止學生就讀資格。</text:span></text:span></text:p>
      <text:p text:style-name="P42">一、學生轉介原因消失時（如家庭功能已改善，且就學無中輟及長期缺曠課情形發生）。</text:p>
      <text:p text:style-name="P42">二、學生本人及法定代理人（監護人）無意願於本校就讀者。</text:p>
      <text:p text:style-name="P42">三、學生發生危害其他學生個人身心、住宿、就學權益之重大非行事件，有具體事實者。</text:p>
      <text:p text:style-name="P42">四、經醫師診斷不適合學校住宿生活之學生，如患有精神疾病未獲控制、法定傳染病、藥癮毒癮；或有危害自己或他人生命安全之具體事實者。</text:p>
      <text:p text:style-name="P42">五、入學後為業經法院裁定或社福體系安置個案。</text:p>
      <text:p text:style-name="P46"><text:soft-page-break/>六、生活自理、飲食及自身清潔等需他人協助，不適合學校住宿型態者。</text:p>
      <text:p text:style-name="P12">拾參、中止就讀處遇</text:p>
      <text:p text:style-name="P51">一、依中止就讀資格原則辦理。</text:p>
      <text:p text:style-name="P29"><text:span text:style-name="預設段落字型"><text:span text:style-name="T3">二</text:span></text:span><text:span text:style-name="預設段落字型"><text:span text:style-name="T25">、</text:span></text:span><text:span text:style-name="預設段落字型"><text:span text:style-name="T3">邀請家長、在學學籍學校代表、社政單位社工員、調查保護官及本市學生輔導諮商中心等人員，召開復學輔導就讀會議審議，依會議決議辦理相關作業。</text:span></text:span></text:p>
      <text:p text:style-name="P51">三、上開會議審議結果應函報教育局核備。</text:p>
      <text:p text:style-name="P51">四、學生於中止就讀後，回歸在學學籍學校就讀，倘另有轉介需求，請洽詢社政、司法等網絡單位評估辦理。</text:p>
      <text:p text:style-name="P13">拾肆、在學學籍學校義務</text:p>
      <text:p text:style-name="P49">一、學生至本校辦理報到時，在學學籍學校應派專人陪同學生到校。</text:p>
      <text:p text:style-name="P49">二、在學學籍學校應配合學籍、成績及學生輔導相關之轉銜作業。</text:p>
      <text:p text:style-name="P49">三、學生就讀期間發生中輟情事，由本校通知在學學籍學校，請在學學籍學校辦理中輟通報作業；後續追蹤、協尋與輔導工作，由兩校協同支援辦理至結案為止。</text:p>
      <text:p text:style-name="P49">四、學生就讀期間發生自傷、自傷、家庭暴力、性侵害/性騷擾、兒少保護、脆弱家庭等事件，本校完成社政法定責任通報後，當日以電話或其他形式通知在學學籍學校進行校安通報。</text:p>
      <text:p text:style-name="P49"><text:soft-page-break/>五、學生就讀本校期間，在學學籍學校應每月定期及不定期主動派員至本校協同輔導學生，並列入中止就讀之參據。</text:p>
      <text:p text:style-name="P49">六、學生就讀期間，本校召開之個案會議，在學學籍學校接獲通知配合派員與會。</text:p>
      <text:p text:style-name="P36"><text:span text:style-name="預設段落字型"><text:span text:style-name="T3">七、學生就讀資格中止後，在學學籍學校應配合協助學生完成離校手續等工作，並接續辦理回歸在學學籍學校就讀相關作業。</text:span></text:span></text:p>
      <text:p text:style-name="P14">拾伍、本簡章經教育局核備後實施，修正時亦同。</text:p>
      <text:p text:style-name="P108"><draw:frame draw:style-name="fr1" draw:name="Text Box 529" text:anchor-type="paragraph" svg:x="-0.415cm" svg:y="-0.411cm" svg:width="2.282cm" style:rel-width="scale" svg:height="0.926cm" style:rel-height="scale" draw:z-index="58"><draw:text-box><text:p text:style-name="P100">附件一</text:p></draw:text-box></draw:frame><text:span text:style-name="預設段落字型"><text:span text:style-name="T27"><text:s text:c="5"/></text:span></text:span><text:span text:style-name="預設段落字型"><text:span text:style-name="T36">臺中市立善水</text:span></text:span><text:span text:style-name="預設段落字型"><text:span text:style-name="T37">國民中小學</text:span></text:span><text:span text:style-name="預設段落字型"><text:span text:style-name="T36">轉介申請資料檢核表</text:span></text:span></text:p>
      <text:p text:style-name="P110"><text:span text:style-name="預設段落字型"><text:span text:style-name="T2">轉介單位名稱：</text:span></text:span><text:span text:style-name="預設段落字型"><text:span text:style-name="T38"> <text:s text:c="37"/></text:span></text:span><text:span text:style-name="預設段落字型"><text:span text:style-name="T2">填表日期： <text:s text:c="3"/>年 <text:s text:c="3"/>月 <text:s text:c="3"/>日</text:span></text:span></text:p>
      <text:p text:style-name="P110"><text:span text:style-name="預設段落字型"><text:span text:style-name="T2">承辦人及電話：</text:span></text:span><text:span text:style-name="預設段落字型"><text:span text:style-name="T38"> <text:s text:c="11"/></text:span></text:span><text:span text:style-name="預設段落字型"><text:span text:style-name="T2">/</text:span></text:span><text:span text:style-name="預設段落字型"><text:span text:style-name="T38"> <text:s text:c="25"/></text:span></text:span><text:span text:style-name="預設段落字型"><text:span text:style-name="T2">學生姓名：</text:span></text:span><text:span text:style-name="預設段落字型"><text:span text:style-name="T38"> <text:s text:c="16"/></text:span></text:span></text:p>
      <text:p text:style-name="P87"><text:span text:style-name="預設段落字型"><text:span text:style-name="T2">一、依本表所列項目次序檢核繳交資料，以</text:span></text:span><text:span text:style-name="預設段落字型"><text:span text:style-name="T6">A4格式</text:span></text:span><text:span text:style-name="預設段落字型"><text:span text:style-name="T2">列印彙整，裝訂成冊並於右下角編寫頁碼。繳交資料共計</text:span></text:span><text:span text:style-name="預設段落字型"><text:span text:style-name="T38"> <text:s text:c="7"/></text:span></text:span><text:span text:style-name="預設段落字型"><text:span text:style-name="T2">頁。</text:span></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52">項次</text:p>
          </table:table-cell>
          <table:table-cell table:style-name="表格1.B1" office:value-type="string">
            <text:p text:style-name="P52">資　料　內　容</text:p>
          </table:table-cell>
          <table:table-cell table:style-name="表格1.B1" office:value-type="string">
            <text:p text:style-name="P52">檢　　　　核</text:p>
            <text:p text:style-name="P52">（由原校承辦人員勾選）</text:p>
          </table:table-cell>
          <table:table-cell table:style-name="表格1.D1" office:value-type="string">
            <text:p text:style-name="P52">檢　　　　核</text:p>
            <text:p text:style-name="P52">（由本校審核人員勾選）</text:p>
          </table:table-cell>
        </table:table-row>
        <table:table-row table:style-name="表格1.2">
          <table:table-cell table:style-name="表格1.A2" office:value-type="string">
            <text:p text:style-name="P52">一</text:p>
          </table:table-cell>
          <table:table-cell table:style-name="表格1.B2" office:value-type="string">
            <text:p text:style-name="P83"><text:span text:style-name="預設段落字型"><text:span text:style-name="T3">轉介申請資料檢核表</text:span></text:span><text:span text:style-name="預設段落字型"><text:span text:style-name="T2">（本表）</text:span></text:span></text:p>
          </table:table-cell>
          <table:table-cell table:style-name="表格1.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1.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1.3">
          <table:table-cell table:style-name="表格1.A2" office:value-type="string">
            <text:p text:style-name="P52">二</text:p>
          </table:table-cell>
          <table:table-cell table:style-name="表格1.B2" office:value-type="string">
            <text:p text:style-name="P53">就讀申請表（附件三）</text:p>
          </table:table-cell>
          <table:table-cell table:style-name="表格1.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1.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1.4">
          <table:table-cell table:style-name="表格1.A2" office:value-type="string">
            <text:p text:style-name="P52">三</text:p>
          </table:table-cell>
          <table:table-cell table:style-name="表格1.B2" office:value-type="string">
            <text:p text:style-name="P53">學生申請轉介告知書（附件四）。</text:p>
          </table:table-cell>
          <table:table-cell table:style-name="表格1.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1.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ext:soft-page-break/>
        <table:table-row table:style-name="表格1.5">
          <table:table-cell table:style-name="表格1.A2" office:value-type="string">
            <text:p text:style-name="P52">四</text:p>
          </table:table-cell>
          <table:table-cell table:style-name="表格1.B2" office:value-type="string">
            <text:p text:style-name="P53">家長同意書（附件五）</text:p>
          </table:table-cell>
          <table:table-cell table:style-name="表格1.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1.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1.5">
          <table:table-cell table:style-name="表格1.A2" office:value-type="string">
            <text:p text:style-name="P52">五</text:p>
          </table:table-cell>
          <table:table-cell table:style-name="表格1.B2" office:value-type="string">
            <text:p text:style-name="P53">原學籍學校同意書（附件六）</text:p>
          </table:table-cell>
          <table:table-cell table:style-name="表格1.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1.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1.5">
          <table:table-cell table:style-name="表格1.A2" office:value-type="string">
            <text:p text:style-name="P52">六</text:p>
          </table:table-cell>
          <table:table-cell table:style-name="表格1.B2" office:value-type="string">
            <text:p text:style-name="P53">家庭現況說明書（附件七）</text:p>
          </table:table-cell>
          <table:table-cell table:style-name="表格1.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1.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1.5">
          <table:table-cell table:style-name="表格1.A2" office:value-type="string">
            <text:p text:style-name="P52">七</text:p>
          </table:table-cell>
          <table:table-cell table:style-name="表格1.B2" office:value-type="string">
            <text:p text:style-name="P53">在學學籍學校對轉介學生之所有相關紀錄摘要</text:p>
          </table:table-cell>
          <table:table-cell table:style-name="表格1.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1.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1.1">
          <table:table-cell table:style-name="表格1.A2" office:value-type="string">
            <text:p text:style-name="P52">八</text:p>
          </table:table-cell>
          <table:table-cell table:style-name="表格1.B2" office:value-type="string">
            <text:p text:style-name="P53">二吋半身照片，一張實貼，一張浮貼於申請表（背面書寫學校及學生姓名）</text:p>
          </table:table-cell>
          <table:table-cell table:style-name="表格1.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1.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1.10">
          <table:table-cell table:style-name="表格1.A10" table:number-columns-spanned="2" office:value-type="string">
            <text:p text:style-name="P18">檢核人員簽章</text:p>
          </table:table-cell>
          <table:covered-table-cell/>
          <table:table-cell table:style-name="表格1.C10" office:value-type="string">
            <text:p text:style-name="P55"/>
          </table:table-cell>
          <table:table-cell table:style-name="表格1.D10" office:value-type="string">
            <text:p text:style-name="P56"/>
          </table:table-cell>
        </table:table-row>
      </table:table>
      <text:p text:style-name="P55">二、資料審核結果（由本校填寫）</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57">審　查　別</text:p>
          </table:table-cell>
          <table:table-cell table:style-name="表格2.B1" office:value-type="string">
            <text:p text:style-name="P57">審　　查　　結　　果</text:p>
          </table:table-cell>
          <table:table-cell table:style-name="表格2.C1" office:value-type="string">
            <text:p text:style-name="P57">審　查　委　員 <text:s/>簽 <text:s/>章</text:p>
          </table:table-cell>
        </table:table-row>
        <table:table-row table:style-name="表格2.2">
          <table:table-cell table:style-name="表格2.A2" office:value-type="string">
            <text:p text:style-name="P61">初　審</text:p>
          </table:table-cell>
          <table:table-cell table:style-name="表格2.B2" office:value-type="string">
            <text:p text:style-name="P111"><text:span text:style-name="預設段落字型"><text:span text:style-name="T24">□</text:span></text:span><text:span text:style-name="預設段落字型"><text:span text:style-name="T2">通 <text:s/>過　</text:span></text:span><text:span text:style-name="預設段落字型"><text:span text:style-name="T24">□</text:span></text:span><text:span text:style-name="預設段落字型"><text:span text:style-name="T2">試讀1個月　</text:span></text:span><text:span text:style-name="預設段落字型"><text:span text:style-name="T24">□</text:span></text:span><text:span text:style-name="預設段落字型"><text:span text:style-name="T2">不通過</text:span></text:span></text:p>
          </table:table-cell>
          <table:table-cell table:style-name="表格2.C2" office:value-type="string">
            <text:p text:style-name="P61"/>
          </table:table-cell>
        </table:table-row>
        <table:table-row table:style-name="表格2.2">
          <table:table-cell table:style-name="表格2.A3" office:value-type="string">
            <text:p text:style-name="P61">複　審</text:p>
          </table:table-cell>
          <table:table-cell table:style-name="表格2.B3" office:value-type="string">
            <text:p text:style-name="P111"><text:span text:style-name="預設段落字型"><text:span text:style-name="T24">□</text:span></text:span><text:span text:style-name="預設段落字型"><text:span text:style-name="T2">通 <text:s/>過　</text:span></text:span><text:span text:style-name="預設段落字型"><text:span text:style-name="T24">□</text:span></text:span><text:span text:style-name="預設段落字型"><text:span text:style-name="T2">試讀1個月　</text:span></text:span><text:span text:style-name="預設段落字型"><text:span text:style-name="T24">□</text:span></text:span><text:span text:style-name="預設段落字型"><text:span text:style-name="T2">不通過</text:span></text:span></text:p>
          </table:table-cell>
          <table:table-cell table:style-name="表格2.C3" office:value-type="string">
            <text:p text:style-name="P61"/>
          </table:table-cell>
        </table:table-row>
      </table:table>
      <text:p text:style-name="P20"/>
      <text:p text:style-name="P62"/>
      <text:p text:style-name="P109"><draw:frame draw:style-name="fr1" draw:name="Text Box 5291" text:anchor-type="paragraph" svg:x="-0.415cm" svg:y="-0.411cm" svg:width="2.282cm" style:rel-width="scale" svg:height="0.926cm" style:rel-height="scale" draw:z-index="81"><draw:text-box><text:p text:style-name="P100">附件二</text:p></draw:text-box></draw:frame><text:span text:style-name="預設段落字型"><text:span text:style-name="T27"><text:s text:c="5"/></text:span></text:span><text:span text:style-name="預設段落字型"><text:span text:style-name="T36">臺中市立善水</text:span></text:span><text:span text:style-name="預設段落字型"><text:span text:style-name="T37">國民中小學</text:span></text:span><text:span text:style-name="預設段落字型"><text:span text:style-name="T36">入學階段資料檢核表</text:span></text:span></text:p>
      <text:p text:style-name="P110"><text:span text:style-name="預設段落字型"><text:span text:style-name="T2">轉介單位名稱：</text:span></text:span><text:span text:style-name="預設段落字型"><text:span text:style-name="T38"> <text:s text:c="37"/></text:span></text:span><text:span text:style-name="預設段落字型"><text:span text:style-name="T2">填表日期： <text:s text:c="3"/>年 <text:s text:c="3"/>月 <text:s text:c="3"/>日</text:span></text:span></text:p>
      <text:p text:style-name="P110"><text:span text:style-name="預設段落字型"><text:span text:style-name="T2">承辦人及電話：</text:span></text:span><text:span text:style-name="預設段落字型"><text:span text:style-name="T38"> <text:s text:c="11"/></text:span></text:span><text:span text:style-name="預設段落字型"><text:span text:style-name="T2">/</text:span></text:span><text:span text:style-name="預設段落字型"><text:span text:style-name="T38"> <text:s text:c="25"/></text:span></text:span><text:span text:style-name="預設段落字型"><text:span text:style-name="T2">學生姓名：</text:span></text:span><text:span text:style-name="預設段落字型"><text:span text:style-name="T38"> <text:s text:c="16"/></text:span></text:span></text:p>
      <text:p text:style-name="P88"><text:span text:style-name="預設段落字型"><text:span text:style-name="T2">一、依本表所列項目次序檢核繳交資料，以</text:span></text:span><text:span text:style-name="預設段落字型"><text:span text:style-name="T6">A4格式</text:span></text:span><text:span text:style-name="預設段落字型"><text:span text:style-name="T2">列印彙整，裝訂成冊並於右下角編寫頁碼。繳交資料共計</text:span></text:span><text:span text:style-name="預設段落字型"><text:span text:style-name="T38"> <text:s text:c="7"/></text:span></text:span><text:span text:style-name="預設段落字型"><text:span text:style-name="T2">頁。</text:span></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52">項次</text:p>
          </table:table-cell>
          <table:table-cell table:style-name="表格3.B1" office:value-type="string">
            <text:p text:style-name="P52">資　料　內　容</text:p>
          </table:table-cell>
          <table:table-cell table:style-name="表格3.B1" office:value-type="string">
            <text:p text:style-name="P52">檢　　　　核</text:p>
            <text:p text:style-name="P52">（由原校承辦人員勾選）</text:p>
          </table:table-cell>
          <table:table-cell table:style-name="表格3.D1" office:value-type="string">
            <text:p text:style-name="P52">檢　　　　核</text:p>
            <text:p text:style-name="P52">（由本校審核人員勾選）</text:p>
          </table:table-cell>
        </table:table-row>
        <table:table-row table:style-name="表格3.2">
          <table:table-cell table:style-name="表格3.A2" office:value-type="string">
            <text:p text:style-name="P52">一</text:p>
          </table:table-cell>
          <table:table-cell table:style-name="表格3.B2" office:value-type="string">
            <text:p text:style-name="P53">入學階段資料檢核表（本表）</text:p>
          </table:table-cell>
          <table:table-cell table:style-name="表格3.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3.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3.3">
          <table:table-cell table:style-name="表格3.A2" office:value-type="string">
            <text:p text:style-name="P52">二</text:p>
          </table:table-cell>
          <table:table-cell table:style-name="表格3.B2" office:value-type="string">
            <text:p text:style-name="P53">相關輔導紀錄影本</text:p>
            <text:p text:style-name="P54">（詳見「捌、檢附資料」「二、入學階段」第2項）</text:p>
          </table:table-cell>
          <table:table-cell table:style-name="表格3.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3.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ext:soft-page-break/>
        <table:table-row table:style-name="表格3.3">
          <table:table-cell table:style-name="表格3.A2" office:value-type="string">
            <text:p text:style-name="P52">三</text:p>
          </table:table-cell>
          <table:table-cell table:style-name="表格3.B2" office:value-type="string">
            <text:p text:style-name="P53">在學期間學籍紀錄表（或成績單）、獎懲紀錄</text:p>
          </table:table-cell>
          <table:table-cell table:style-name="表格3.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3.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3.1">
          <table:table-cell table:style-name="表格3.A2" office:value-type="string">
            <text:p text:style-name="P52">四</text:p>
          </table:table-cell>
          <table:table-cell table:style-name="表格3.B5" office:value-type="string">
            <text:p text:style-name="P53">在學期間出缺席紀錄（有中輟紀錄者，請加附中途輟學個人檔案表影本）</text:p>
          </table:table-cell>
          <table:table-cell table:style-name="表格3.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3.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3.1">
          <table:table-cell table:style-name="表格3.A6" office:value-type="string">
            <text:p text:style-name="P52">五</text:p>
          </table:table-cell>
          <table:table-cell table:style-name="表格3.B6" office:value-type="string">
            <text:p text:style-name="P55">其他（如身心障礙手冊影本、鑑定公文含安置建議書、醫療證明、法院證明）</text:p>
          </table:table-cell>
          <table:table-cell table:style-name="表格3.B6"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3.D6"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3.7">
          <table:table-cell table:style-name="表格3.A2" office:value-type="string">
            <text:p text:style-name="P52">六</text:p>
          </table:table-cell>
          <table:table-cell table:style-name="表格3.B2" office:value-type="string">
            <text:p text:style-name="P83"><text:span text:style-name="預設段落字型"><text:span text:style-name="T2">全戶戶籍謄本（</text:span></text:span><text:span text:style-name="預設段落字型"><text:span text:style-name="T3">一個月內核發之</text:span></text:span><text:span text:style-name="預設段落字型"><text:span text:style-name="T5">正本</text:span></text:span><text:span text:style-name="預設段落字型"><text:span text:style-name="T3">，</text:span></text:span><text:span text:style-name="預設段落字型"><text:span text:style-name="T5">請勿用戶口名簿代替）</text:span></text:span></text:p>
          </table:table-cell>
          <table:table-cell table:style-name="表格3.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3.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3.3">
          <table:table-cell table:style-name="表格3.A2" office:value-type="string">
            <text:p text:style-name="P52">七</text:p>
          </table:table-cell>
          <table:table-cell table:style-name="表格3.B2" office:value-type="string">
            <text:p text:style-name="P53">公立醫院或衛生所健康檢查報告<text:line-break/><text:soft-page-break/>（詳見「捌、檢附資料」「二、入學階段」第7項）</text:p>
          </table:table-cell>
          <table:table-cell table:style-name="表格3.B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cell table:style-name="表格3.D2" office:value-type="string">
            <text:p text:style-name="P89"><text:span text:style-name="預設段落字型"><text:span text:style-name="T24">□</text:span></text:span><text:span text:style-name="預設段落字型"><text:span text:style-name="T2">有 </text:span></text:span><text:span text:style-name="預設段落字型"><text:span text:style-name="T24">□</text:span></text:span><text:span text:style-name="預設段落字型"><text:span text:style-name="T2">無 </text:span></text:span><text:span text:style-name="預設段落字型"><text:span text:style-name="T24">□</text:span></text:span><text:span text:style-name="預設段落字型"><text:span text:style-name="T2">不符合</text:span></text:span></text:p>
          </table:table-cell>
        </table:table-row>
        <table:table-row table:style-name="表格3.9">
          <table:table-cell table:style-name="表格3.A9" table:number-columns-spanned="2" office:value-type="string">
            <text:p text:style-name="P18">檢核人員簽章</text:p>
          </table:table-cell>
          <table:covered-table-cell/>
          <table:table-cell table:style-name="表格3.C9" office:value-type="string">
            <text:p text:style-name="P55"/>
          </table:table-cell>
          <table:table-cell table:style-name="表格3.D9" office:value-type="string">
            <text:p text:style-name="P56"/>
          </table:table-cell>
        </table:table-row>
      </table:table>
      <text:p text:style-name="P20"/>
      <text:p text:style-name="P20"/>
      <text:p text:style-name="P20"/>
      <text:p text:style-name="P20"/>
      <text:p text:style-name="P20"/>
      <text:p text:style-name="P112"><draw:frame draw:style-name="fr2" draw:name="Text Box 528" text:anchor-type="paragraph" svg:x="1.224cm" svg:y="-0.018cm" svg:width="2.282cm" style:rel-width="scale" svg:height="0.926cm" style:rel-height="scale" draw:z-index="43"><draw:text-box><text:p text:style-name="P100">附件三</text:p></draw:text-box></draw:frame><text:span text:style-name="預設段落字型"><text:span text:style-name="T39">臺中市立善水國民中小學就讀申請表</text:span></text:span></text:p>
      <text:p text:style-name="P21">※下表由申請學生之家長（或監護人）及在學學籍學校共同填寫並核章。</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rows-spanned="12" office:value-type="string">
            <text:p text:style-name="P23">學</text:p>
            <text:p text:style-name="P23">生</text:p>
            <text:p text:style-name="P23">基</text:p>
            <text:p text:style-name="P23">本</text:p>
            <text:p text:style-name="P23">資</text:p>
            <text:p text:style-name="P23">料</text:p>
          </table:table-cell>
          <table:table-cell table:style-name="表格4.B1" table:number-columns-spanned="2" office:value-type="string">
            <text:p text:style-name="P63">學生姓名</text:p>
          </table:table-cell>
          <table:covered-table-cell/>
          <table:table-cell table:style-name="表格4.B1" table:number-columns-spanned="4" office:value-type="string">
            <text:p text:style-name="P64"/>
          </table:table-cell>
          <table:covered-table-cell/>
          <table:covered-table-cell/>
          <table:covered-table-cell/>
          <table:table-cell table:style-name="表格4.B1" table:number-columns-spanned="4" office:value-type="string">
            <text:p text:style-name="P68">學生<text:line-break/>連絡電話</text:p>
          </table:table-cell>
          <table:covered-table-cell/>
          <table:covered-table-cell/>
          <table:covered-table-cell/>
          <table:table-cell table:style-name="表格4.B1" table:number-columns-spanned="4" office:value-type="string">
            <text:p text:style-name="P5"/>
          </table:table-cell>
          <table:covered-table-cell/>
          <table:covered-table-cell/>
          <table:covered-table-cell/>
          <table:table-cell table:style-name="表格4.P1" table:number-rows-spanned="5" table:number-columns-spanned="2" office:value-type="string">
            <text:p text:style-name="P6">二吋</text:p>
            <text:p text:style-name="P6">半身</text:p>
            <text:p text:style-name="P69">脫帽</text:p>
            <text:p text:style-name="P69">照片</text:p>
            <text:p text:style-name="P69">２張</text:p>
          </table:table-cell>
          <table:covered-table-cell/>
        </table:table-row>
        <table:table-row table:style-name="表格4.2">
          <table:covered-table-cell table:style-name="表格4.A1"/>
          <table:table-cell table:style-name="表格4.B2" table:number-columns-spanned="2" office:value-type="string">
            <text:p text:style-name="P63">出生日期</text:p>
          </table:table-cell>
          <table:covered-table-cell/>
          <table:table-cell table:style-name="表格4.B2" table:number-columns-spanned="4" office:value-type="string">
            <text:p text:style-name="P71">年 <text:s text:c="3"/>月 <text:s text:c="3"/>日</text:p>
          </table:table-cell>
          <table:covered-table-cell/>
          <table:covered-table-cell/>
          <table:covered-table-cell/>
          <table:table-cell table:style-name="表格4.B2" table:number-columns-spanned="4" office:value-type="string">
            <text:p text:style-name="P7">身分證字號</text:p>
          </table:table-cell>
          <table:covered-table-cell/>
          <table:covered-table-cell/>
          <table:covered-table-cell/>
          <table:table-cell table:style-name="表格4.B2" table:number-columns-spanned="4" office:value-type="string">
            <text:p text:style-name="P8"/>
          </table:table-cell>
          <table:covered-table-cell/>
          <table:covered-table-cell/>
          <table:covered-table-cell/>
          <table:covered-table-cell table:style-name="表格4.P1"/>
          <table:covered-table-cell/>
        </table:table-row>
        <table:table-row table:style-name="表格4.3">
          <table:covered-table-cell table:style-name="表格4.A1"/>
          <table:table-cell table:style-name="表格4.B2" table:number-columns-spanned="2" office:value-type="string">
            <text:p text:style-name="P63">就學狀況</text:p>
          </table:table-cell>
          <table:covered-table-cell/>
          <table:table-cell table:style-name="表格4.B2" table:number-columns-spanned="12" office:value-type="string">
            <text:p text:style-name="P58"><text:s/>　　　　國民中/小學　　　　年級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P1"/>
          <table:covered-table-cell/>
        </table:table-row>
        <table:table-row table:style-name="表格4.3">
          <table:covered-table-cell table:style-name="表格4.A1"/>
          <table:table-cell table:style-name="表格4.B2" table:number-columns-spanned="2" office:value-type="string">
            <text:p text:style-name="P63">中輟復學<text:line-break/>輔導會議</text:p>
          </table:table-cell>
          <table:covered-table-cell/>
          <table:table-cell table:style-name="表格4.B2" table:number-columns-spanned="12" office:value-type="string">
            <text:p text:style-name="P58">開會日期 <text:s text:c="2"/>年 <text:s text:c="2"/>月 <text:s text:c="2"/>日（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P1"/>
          <table:covered-table-cell/>
        </table:table-row>
        <table:table-row table:style-name="表格4.5">
          <table:covered-table-cell table:style-name="表格4.A1"/>
          <table:table-cell table:style-name="表格4.B2" table:number-columns-spanned="2" office:value-type="string">
            <text:p text:style-name="P114"><text:span text:style-name="預設段落字型"><text:span text:style-name="T12">戶籍</text:span></text:span><text:span text:style-name="預設段落字型"><text:span text:style-name="T13">住址</text:span></text:span></text:p>
          </table:table-cell>
          <table:covered-table-cell/>
          <table:table-cell table:style-name="表格4.B2"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P1"/>
          <table:covered-table-cell/>
        </table:table-row>
        <table:table-row table:style-name="表格4.6">
          <table:covered-table-cell table:style-name="表格4.A1"/>
          <table:table-cell table:style-name="表格4.B2" table:number-columns-spanned="2" office:value-type="string">
            <text:p text:style-name="P63">現在住所</text:p>
          </table:table-cell>
          <table:covered-table-cell/>
          <table:table-cell table:style-name="表格4.D6"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style-name="表格4.A1"/>
          <table:table-cell table:style-name="表格4.B2" table:number-columns-spanned="2" office:value-type="string">
            <text:p text:style-name="P63">監護人姓名</text:p>
          </table:table-cell>
          <table:covered-table-cell/>
          <table:table-cell table:style-name="表格4.B2" table:number-columns-spanned="2" office:value-type="string">
            <text:p text:style-name="P60"/>
          </table:table-cell>
          <table:covered-table-cell/>
          <table:table-cell table:style-name="表格4.B2" table:number-columns-spanned="3" office:value-type="string">
            <text:p text:style-name="P60">與個案關係</text:p>
          </table:table-cell>
          <table:covered-table-cell/>
          <table:covered-table-cell/>
          <table:table-cell table:style-name="表格4.B2" table:number-columns-spanned="5" office:value-type="string">
            <text:p text:style-name="P60"/>
          </table:table-cell>
          <table:covered-table-cell/>
          <table:covered-table-cell/>
          <table:covered-table-cell/>
          <table:covered-table-cell/>
          <table:table-cell table:style-name="表格4.B2" table:number-columns-spanned="3" office:value-type="string">
            <text:p text:style-name="P60">連絡電話</text:p>
          </table:table-cell>
          <table:covered-table-cell/>
          <table:covered-table-cell/>
          <table:table-cell table:style-name="表格4.Q7" office:value-type="string">
            <text:p text:style-name="P59"/>
          </table:table-cell>
        </table:table-row>
        <table:table-row table:style-name="表格4.8">
          <table:covered-table-cell table:style-name="表格4.A1"/>
          <table:table-cell table:style-name="表格4.B2" table:number-columns-spanned="2" office:value-type="string">
            <text:p text:style-name="P63">家庭經</text:p>
            <text:p text:style-name="P63">濟狀況</text:p>
          </table:table-cell>
          <table:covered-table-cell/>
          <table:table-cell table:style-name="表格4.D6" table:number-columns-spanned="14" office:value-type="string">
            <text:p text:style-name="P65">1.目前住屋： □自有 <text:s/>□租賃 <text:s/>□寄居 <text:s/>□其他 <text:s text:c="25"/></text:p>
            <text:p text:style-name="P66">2.家庭經濟： □清寒 <text:s/>□普通 <text:s/>□小康 <text:s/>□其他（簡述） <text:s text:c="16"/></text:p>
            <text:p text:style-name="P66">3.經濟來源： □父 <text:s/>□母 <text:s/>□其他（簡述） <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style-name="表格4.A1"/>
          <table:table-cell table:style-name="表格4.B9" table:number-columns-spanned="2" office:value-type="string">
            <text:p text:style-name="P63">目前與學生同住之家人</text:p>
          </table:table-cell>
          <table:covered-table-cell/>
          <table:table-cell table:style-name="表格4.D9" table:number-columns-spanned="14" office:value-type="string">
            <text:p text:style-name="P72">（請以稱謂簡述家中成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style-name="表格4.A1"/>
          <table:table-cell table:style-name="表格4.B2" table:number-columns-spanned="2" office:value-type="string">
            <text:p text:style-name="P63">家庭居住類型（可複選）</text:p>
          </table:table-cell>
          <table:covered-table-cell/>
          <table:table-cell table:style-name="表格4.D6" table:number-columns-spanned="14" office:value-type="string">
            <text:p text:style-name="P65">□父母同住 <text:s/>□雙亡依親 <text:s/>□父亡依母 <text:s/>□父亡依親 □母亡依父 </text:p>
            <text:p text:style-name="P65">□母亡依親 <text:s/>□離異依父 <text:s/>□離異依母 <text:s/>□離異依親 □分居依父</text:p>
            <text:p text:style-name="P65">□分居依母 <text:s/>□分居依親 <text:s text:c="16"/>（關係） <text:s/>□其他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style-name="表格4.A1"/>
          <table:table-cell table:style-name="表格4.B2" table:number-columns-spanned="2" office:value-type="string">
            <text:p text:style-name="P63">家庭成員<text:line-break/>現況</text:p>
          </table:table-cell>
          <table:covered-table-cell/>
          <table:table-cell table:style-name="表格4.D6" table:number-columns-spanned="14" office:value-type="string">
            <text:p text:style-name="P65">父：□無特殊 <text:s/>□身心障： <text:s text:c="10"/>（障別） □入獄 </text:p>
            <text:p text:style-name="P67">□新住民 <text:s/>□原住民： <text:s text:c="10"/>（族別） □其他 <text:s text:c="9"/></text:p>
            <text:p text:style-name="P65">母：□無特殊 <text:s/>□身心障： <text:s text:c="10"/>（障別） □入獄 </text:p>
            <text:p text:style-name="P67">□新住民 <text:s/>□原住民： <text:s text:c="10"/>（族別） □其他 <text:s text:c="9"/></text:p>
            <text:p text:style-name="P65">主要照顧者： <text:s text:c="18"/>（與學生關係）</text:p>
            <text:p text:style-name="P67">□無特殊 <text:s/>□身心障： <text:s text:c="10"/>（障別） □入獄 </text:p>
            <text:p text:style-name="P67">□新住民 <text:s/>□原住民： <text:s text:c="10"/>（族別） □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style-name="表格4.A1"/>
          <table:table-cell table:style-name="表格4.B2" table:number-columns-spanned="2" office:value-type="string">
            <text:p text:style-name="P63">醫病情形</text:p>
          </table:table-cell>
          <table:covered-table-cell/>
          <table:table-cell table:style-name="表格4.B2" table:number-columns-spanned="6" office:value-type="string">
            <text:p text:style-name="P73">一、是否有特殊疾病？<text:line-break/>□無 <text:s/>□有（ <text:s text:c="10"/>）</text:p>
            <text:p text:style-name="P74">二、是否有健保？□是 <text:s/>□否</text:p>
          </table:table-cell>
          <table:covered-table-cell/>
          <table:covered-table-cell/>
          <table:covered-table-cell/>
          <table:covered-table-cell/>
          <table:covered-table-cell/>
          <table:table-cell table:style-name="表格4.B2" office:value-type="string">
            <text:p text:style-name="P75">其</text:p>
            <text:p text:style-name="P75">他</text:p>
          </table:table-cell>
          <table:table-cell table:style-name="表格4.D6" table:number-columns-spanned="7" office:value-type="string">
            <text:p text:style-name="P76">□高風險 <text:s text:c="2"/>□兒少保<text:line-break/>□觀護人 <text:s text:c="2"/>□身心障 </text:p>
            <text:p text:style-name="P76">其他資源系統介入 <text:s text:c="10"/>（單位）</text:p>
          </table:table-cell>
          <table:covered-table-cell/>
          <table:covered-table-cell/>
          <table:covered-table-cell/>
          <table:covered-table-cell/>
          <table:covered-table-cell/>
          <table:covered-table-cell/>
        </table:table-row>
        <text:soft-page-break/>
        <table:table-row table:style-name="表格4.13">
          <table:table-cell table:style-name="表格4.A13" office:value-type="string">
            <text:p text:style-name="P24">申請</text:p>
            <text:p text:style-name="P24">原因</text:p>
            <text:p text:style-name="P24">簡述</text:p>
          </table:table-cell>
          <table:table-cell table:style-name="表格4.B13" table:number-columns-spanned="16" office:value-type="string">
            <text:p text:style-name="P77">（務必填寫申請就讀之期待與預期達到目的）</text:p>
            <text:p text:style-name="P77"/>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3" table:number-columns-spanned="2" office:value-type="string">
            <text:p text:style-name="P78">監護人<text:line-break/>（家長）簽名</text:p>
          </table:table-cell>
          <table:covered-table-cell/>
          <table:table-cell table:style-name="表格4.B2" table:number-columns-spanned="2" office:value-type="string">
            <text:p text:style-name="P78"/>
          </table:table-cell>
          <table:covered-table-cell/>
          <table:table-cell table:style-name="表格4.B2" table:number-columns-spanned="2" office:value-type="string">
            <text:p text:style-name="P78">班導師<text:line-break/>簽名</text:p>
          </table:table-cell>
          <table:covered-table-cell/>
          <table:table-cell table:style-name="表格4.B2" table:number-columns-spanned="6" office:value-type="string">
            <text:p text:style-name="P78"/>
          </table:table-cell>
          <table:covered-table-cell/>
          <table:covered-table-cell/>
          <table:covered-table-cell/>
          <table:covered-table-cell/>
          <table:covered-table-cell/>
          <table:table-cell table:style-name="表格4.B2" table:number-columns-spanned="2" office:value-type="string">
            <text:p text:style-name="P78">輔導主任</text:p>
            <text:p text:style-name="P78">簽章</text:p>
          </table:table-cell>
          <table:covered-table-cell/>
          <table:table-cell table:style-name="表格4.O14" table:number-columns-spanned="3" office:value-type="string">
            <text:p text:style-name="P77"/>
          </table:table-cell>
          <table:covered-table-cell/>
          <table:covered-table-cell/>
        </table:table-row>
        <table:table-row table:style-name="表格4.14">
          <table:table-cell table:style-name="表格4.A15" table:number-columns-spanned="2" office:value-type="string">
            <text:p text:style-name="P78">學務主任</text:p>
            <text:p text:style-name="P78">簽章</text:p>
          </table:table-cell>
          <table:covered-table-cell/>
          <table:table-cell table:style-name="表格4.C15" table:number-columns-spanned="2" office:value-type="string">
            <text:p text:style-name="P78"/>
          </table:table-cell>
          <table:covered-table-cell/>
          <table:table-cell table:style-name="表格4.C15" table:number-columns-spanned="2" office:value-type="string">
            <text:p text:style-name="P78">教務主任</text:p>
            <text:p text:style-name="P78">簽章</text:p>
          </table:table-cell>
          <table:covered-table-cell/>
          <table:table-cell table:style-name="表格4.C15" table:number-columns-spanned="6" office:value-type="string">
            <text:p text:style-name="P78"/>
          </table:table-cell>
          <table:covered-table-cell/>
          <table:covered-table-cell/>
          <table:covered-table-cell/>
          <table:covered-table-cell/>
          <table:covered-table-cell/>
          <table:table-cell table:style-name="表格4.C15" table:number-columns-spanned="2" office:value-type="string">
            <text:p text:style-name="P78">校長</text:p>
            <text:p text:style-name="P78">簽章</text:p>
          </table:table-cell>
          <table:covered-table-cell/>
          <table:table-cell table:style-name="表格4.O15" table:number-columns-spanned="3" office:value-type="string">
            <text:p text:style-name="P77"/>
          </table:table-cell>
          <table:covered-table-cell/>
          <table:covered-table-cell/>
        </table:table-row>
      </table:table>
      <text:p text:style-name="P3"><draw:frame draw:style-name="fr1" draw:name="Text Box 492" text:anchor-type="paragraph" svg:x="-0.254cm" svg:y="-0.22cm" svg:width="2.282cm" style:rel-width="scale" svg:height="0.926cm" style:rel-height="scale" draw:z-index="60"><draw:text-box><text:p text:style-name="P99">附件四</text:p></draw:text-box></draw:frame><text:span text:style-name="預設段落字型"><text:span text:style-name="T42">學生申請轉介告知書</text:span></text:span></text:p>
      <text:p text:style-name="P115"/>
      <text:p text:style-name="P31"><text:span text:style-name="預設段落字型"><text:span text:style-name="T28">壹、</text:span></text:span><text:span text:style-name="預設段落字型"><text:span text:style-name="T31">本人經由</text:span></text:span><text:span text:style-name="預設段落字型"><text:span text:style-name="T33"> <text:s text:c="14"/></text:span></text:span><text:span text:style-name="預設段落字型"><text:span text:style-name="T31">（國民中學或國民小學）中輟復學輔導就讀小組會議建議申請轉介就讀臺中市立善水國民中小學（以下稱善水中小學），經學校說明已了解以下規定：</text:span></text:span></text:p>
      <text:p text:style-name="P116">一、入學後，於假日返校時，配合善水中小學相關安全檢查人員進行例行<text:soft-page-break/>性安全檢查後，始可進入校園。</text:p>
      <text:p text:style-name="P116">二、入學後，按時收假返校，並配合學校相關住宿規定。</text:p>
      <text:p text:style-name="P116">三、入學後，發生不假外出、逃學或有違反法律之情事，善水中小學得依相關規定處理，嚴重時報請警政單位協助。</text:p>
      <text:p text:style-name="P116">四、如涉及危害同學及學校教師權益之重大事件，學校得依相關法律規定處理。</text:p>
      <text:p text:style-name="P130"/>
      <text:p text:style-name="P130">貳、本人就本告知書已於充分了解及深思熟慮後，出於自願簽署本告知書，並配合入學相關作業。</text:p>
      <text:p text:style-name="P117"/>
      <text:p text:style-name="P117"/>
      <text:p text:style-name="P117"/>
      <text:p text:style-name="P117"/>
      <text:p text:style-name="P117"/>
      <text:p text:style-name="P117"/>
      <text:p text:style-name="P117"/>
      <text:p text:style-name="P117"/>
      <text:p text:style-name="P117"/>
      <text:p text:style-name="P118"><text:s text:c="10"/>學生簽名：</text:p>
      <text:p text:style-name="P117"/>
      <text:p text:style-name="P117"/>
      <text:p text:style-name="P117"/>
      <text:p text:style-name="P105"><text:span text:style-name="預設段落字型"><text:span text:style-name="T29">中 <text:s/>華 <text:s/>民 <text:s/>國 <text:s text:c="8"/>年 <text:s text:c="8"/>月 <text:s text:c="7"/>日</text:span></text:span></text:p>
      <text:p text:style-name="P3"><draw:frame draw:style-name="fr1" draw:name="Text Box 4921" text:anchor-type="paragraph" svg:x="0cm" svg:y="-0.187cm" svg:width="2.282cm" style:rel-width="scale" svg:height="0.926cm" style:rel-height="scale" draw:z-index="46"><draw:text-box><text:p text:style-name="P99">附件五</text:p></draw:text-box></draw:frame><text:span text:style-name="預設段落字型"><text:span text:style-name="T41">家長同意書</text:span></text:span></text:p>
      <text:p text:style-name="P113"><text:span text:style-name="預設段落字型"><text:span text:style-name="T2">壹、本人</text:span></text:span><text:span text:style-name="預設段落字型"><text:span text:style-name="T38"> <text:s text:c="10"/></text:span></text:span><text:span text:style-name="預設段落字型"><text:span text:style-name="T2">同意子弟</text:span></text:span><text:span text:style-name="預設段落字型"><text:span text:style-name="T38"> <text:s text:c="11"/></text:span></text:span><text:span text:style-name="預設段落字型"><text:span text:style-name="T2">經由</text:span></text:span><text:span text:style-name="預設段落字型"><text:span text:style-name="T38"> <text:s text:c="8"/></text:span></text:span><text:span text:style-name="預設段落字型"><text:span text:style-name="T2">（國民中學或國民小學）建議轉介，申請進入臺中市立善水國民中小學（以下稱善水中小學），接受各項教育輔導之協助。本人並願意於學生就讀期間全力配合善水中小學就學、輔導管教、住宿生活輔導管理及緊急事件處理等相關規定。</text:span></text:span></text:p>
      <text:p text:style-name="P79">貳、<text:bookmark-start text:name="_Hlk498682050"/>本人無條件同意善水中小學下列必要相關措施：</text:p>
      <text:p text:style-name="P80"><text:soft-page-break/>一、學生入學後，於假日返校時，配合善水中小學相關安全檢查人員進行例行性安全檢查後，始可進入校園。</text:p>
      <text:p text:style-name="P80">二、學生入學後，按時接送學生收假返校，若發生緊急事故等情事，家長或關係人經通知應盡速到校協助處理。</text:p>
      <text:p text:style-name="P80">三、學生入學後，發生不假外出、逃學或有違反法律之情事，學校得依相關規定處理，嚴重時得依相關法律處理。</text:p>
      <text:p text:style-name="P80">四、為避免學生生命、身體、就醫、自由、財產或其他權益之緊急危難，經善水中小學緊急通知本人（家長或法定代理人），而本人（家長或法定代理人）無積極且具體之處置，或善水中小學無法依學生學籍資料取得與本人（家長或法定代理人）或相關親人之聯繫時，善水中小學得逕代行緊急措施，本人（家長或法定代理人）不得於事後追訴學校之法律責任。</text:p>
      <text:p text:style-name="P80">五、如涉及危害同學及學校教師權益之重大事件，學校得依相關法律規定處理。</text:p>
      <text:p text:style-name="P22"><text:bookmark-end text:name="_Hlk498682050"/>參、本人就本同意書已於充分了解及深思熟慮後，出於自願而同意簽署本同意書，如有違反本同意書之約定內容，本人應負擔善水中小學所有損害賠償之責。</text:p>
      <text:p text:style-name="P22"/>
      <text:p text:style-name="P47">立同意書人（<text:bookmark-start text:name="_Hlk498682195"/>家長或法定代理人<text:bookmark-end text:name="_Hlk498682195"/>）簽名： </text:p>
      <text:p text:style-name="P47">身分證字號：</text:p>
      <text:p text:style-name="P47">戶籍地址：</text:p>
      <text:p text:style-name="P47">聯絡住址：</text:p>
      <text:p text:style-name="P47">電話（家）： <text:s text:c="14"/>電話（公）：</text:p>
      <text:p text:style-name="P47">行動電話：</text:p>
      <text:p text:style-name="P47">【緊急聯絡人一】</text:p>
      <text:p text:style-name="P47">姓名/學生關係/電話：</text:p>
      <text:p text:style-name="P47">【緊急聯絡人二】</text:p>
      <text:p text:style-name="P47">姓名/學生關係/電話：</text:p>
      <text:p text:style-name="P105"><text:span text:style-name="預設段落字型"><text:span text:style-name="T29">中 <text:s/>華 <text:s/>民 <text:s/>國 <text:s text:c="8"/>年 <text:s text:c="8"/>月 <text:s text:c="7"/>日</text:span></text:span></text:p>
      <text:p text:style-name="P4"><draw:frame draw:style-name="fr1" draw:name="Text Box 493" text:anchor-type="paragraph" svg:x="-0.212cm" svg:y="0.071cm" svg:width="2.282cm" style:rel-width="scale" svg:height="0.926cm" style:rel-height="scale" draw:z-index="38"><draw:text-box><text:p text:style-name="P99">附件六</text:p></draw:text-box></draw:frame><text:span text:style-name="預設段落字型"><text:span text:style-name="T40">原學籍學校義務同意書</text:span></text:span></text:p>
      <text:p text:style-name="P15"/>
      <text:p text:style-name="P37"><text:span text:style-name="預設段落字型"><text:span text:style-name="T30">本校學生</text:span></text:span><text:span text:style-name="預設段落字型"><text:span text:style-name="T32"> <text:s text:c="20"/></text:span></text:span><text:span text:style-name="預設段落字型"><text:span text:style-name="T30">經本校中輟復學輔導就讀小組會議決議申請轉介至臺中市立善水國民中小學（以下稱善水中小學）就讀，本校承諾該生於善水中小學就讀期間，全力配合下列事項：</text:span></text:span></text:p>
      <text:p text:style-name="P127"><text:soft-page-break/>一、學生至善水中小學辦理報到時，本校將派專人陪同學生到校。</text:p>
      <text:p text:style-name="P127">二、本校應配合學籍、成績及學生輔導相關之轉銜作業。</text:p>
      <text:p text:style-name="P127">三、學生就讀期間發生中輟情事時，由善水中小學通知本校辦理中輟通報作業；後續追蹤、協尋與輔導工作，由兩校協同支援辦理至結案為止。</text:p>
      <text:p text:style-name="P127">四、學生就讀期間發生自傷、自傷、家庭暴力、性侵害/性騷擾、兒少保護、脆弱家庭等事件，善水中小學完成社政法定責任通報後，當日以電話或其他形式通知本校進行校安通報。</text:p>
      <text:p text:style-name="P127">五、學生就讀善水中小學期間，本校應每月定期及不定期主動派員至善水中小學協同輔導學生，並列入中止就讀參據。</text:p>
      <text:p text:style-name="P127">六、學生就讀期間，善水中小學召開之個案會議，本校接獲通知配合派員與會。</text:p>
      <text:p text:style-name="P127">七、學生就讀資格中止後，本校應配合協助學生完成離校手續等工作，並接續處理其回歸本校就讀相關作業。</text:p>
      <text:p text:style-name="P128"/>
      <text:p text:style-name="P133"/>
      <text:p text:style-name="P133"/>
      <text:p text:style-name="P133"/>
      <text:p text:style-name="P135"><text:span text:style-name="預設段落字型"><text:span text:style-name="T30">________國中（小）</text:span></text:span><text:span text:style-name="預設段落字型"><text:span text:style-name="T31">承辦處室</text:span></text:span><text:span text:style-name="預設段落字型"><text:span text:style-name="T30">主任簽章：________________</text:span></text:span></text:p>
      <text:p text:style-name="P133"/>
      <text:p text:style-name="P129">________國中（小）校 <text:s text:c="3"/>長簽章：________________</text:p>
      <text:p text:style-name="P133"/>
      <text:p text:style-name="P105"><text:span text:style-name="預設段落字型"><text:span text:style-name="T29">中 <text:s/>華 <text:s/>民 <text:s/>國 <text:s text:c="8"/>年 <text:s text:c="8"/>月 <text:s text:c="7"/>日</text:span></text:span></text:p>
      <text:p text:style-name="P132">※備註：原學校須完成此同意書併附申請資料審核。</text:p>
      <text:section text:style-name="Sect1" text:name="Sect1">
        <text:p text:style-name="P2"><draw:frame draw:style-name="fr1" draw:name="Text Box 5292" text:anchor-type="paragraph" svg:x="0cm" svg:y="0.035cm" svg:width="2.282cm" style:rel-width="scale" svg:height="0.926cm" style:rel-height="scale" draw:z-index="59"><draw:text-box><text:p text:style-name="P100">附件七</text:p></draw:text-box></draw:frame><text:span text:style-name="預設段落字型"><text:span text:style-name="T40">個案家庭現況說明書</text:span></text:span></text:p>
        <text:p text:style-name="P119"/>
        <text:list text:style-name="L8">
          <text:list-item>
            <text:p text:style-name="P148">家系圖<text:line-break/></text:p>
          </text:list-item>
          <text:list-item>
            <text:p text:style-name="P148"><text:soft-page-break/>案家職業說明<text:line-break/></text:p>
          </text:list-item>
          <text:list-item>
            <text:p text:style-name="P148">案家經濟狀況<text:line-break/></text:p>
          </text:list-item>
          <text:list-item>
            <text:p text:style-name="P148">居住狀況（含：房屋租賃/自有、同住成員…）<text:line-break/></text:p>
          </text:list-item>
          <text:list-item>
            <text:p text:style-name="P148">家中成員互動狀況（含：夫妻系統/手足系統…）<text:line-break/></text:p>
          </text:list-item>
          <text:list-item>
            <text:p text:style-name="P148">案主在家狀況<text:line-break/></text:p>
          </text:list-item>
          <text:list-item>
            <text:p text:style-name="P148">輔導人員與案家互動狀況<text:line-break/></text:p>
          </text:list-item>
          <text:list-item>
            <text:p text:style-name="P148">案家外在系統資源（社政、警政、衛政...）<text:line-break/></text:p>
          </text:list-item>
          <text:list-item>
            <text:p text:style-name="P148">其他與案家互動經驗或陳述<text:line-break/></text:p>
          </text:list-item>
        </text:list>
        <text:p text:style-name="P120"/>
        <text:p text:style-name="P120"/>
        <text:p text:style-name="P121">以上資此證明</text:p>
        <text:p text:style-name="P122"><text:s/>（輔導室核章）</text:p>
        <text:p text:style-name="P122"/>
        <text:p text:style-name="P122"/>
        <text:p text:style-name="P122"/>
        <text:p text:style-name="P105"><text:soft-page-break/><text:span text:style-name="預設段落字型"><text:span text:style-name="T29">中 <text:s/>華 <text:s/>民 <text:s/>國 <text:s text:c="8"/>年 <text:s text:c="8"/>月 <text:s text:c="7"/>日</text:span></text:span></text:p>
        <text:p text:style-name="P121"/>
        <text:p text:style-name="P81"/>
        <text:p text:style-name="P82"/>
        <text:p text:style-name="P136"><draw:frame draw:style-name="fr1" draw:name="Text Box 5293" text:anchor-type="paragraph" svg:x="0cm" svg:y="0.035cm" svg:width="2.282cm" style:rel-width="scale" svg:height="0.926cm" style:rel-height="scale" draw:z-index="48"><draw:text-box><text:p text:style-name="P100">附件八</text:p></draw:text-box></draw:frame><text:span text:style-name="預設段落字型"><text:span text:style-name="T2"/></text:span></text:p>
        <text:p text:style-name="P101"><text:span text:style-name="預設段落字型"><text:span text:style-name="T27"><text:s text:c="2"/></text:span></text:span><text:span text:style-name="預設段落字型"><text:span text:style-name="T40">體 <text:s/>檢 <text:s/>報 <text:s/>告 <text:s/>切 <text:s/>結 <text:s/>書</text:span></text:span></text:p>
        <text:h text:style-name="P137" text:outline-level="2"><text:span text:style-name="預設段落字型"><text:span text:style-name="T14">本校</text:span></text:span><text:span text:style-name="預設段落字型"><text:span text:style-name="T15"> <text:s text:c="5"/></text:span></text:span><text:span text:style-name="預設段落字型"><text:span text:style-name="T14">國中（小）</text:span></text:span><text:span text:style-name="預設段落字型"><text:span text:style-name="T15"> <text:s text:c="5"/></text:span></text:span><text:span text:style-name="預設段落字型"><text:span text:style-name="T14">年</text:span></text:span><text:span text:style-name="預設段落字型"><text:span text:style-name="T15"> <text:s text:c="4"/></text:span></text:span><text:span text:style-name="預設段落字型"><text:span text:style-name="T14">班 學生</text:span></text:span><text:span text:style-name="預設段落字型"><text:span text:style-name="T15"> <text:s text:c="15"/></text:span></text:span></text:h>
        <text:p text:style-name="P102"><text:span text:style-name="預設段落字型"><text:span text:style-name="T34">申請轉介就讀臺中市立善水國民中小學（以下簡稱善水中小學），茲</text:span></text:span><text:span text:style-name="預設段落字型"><text:span text:style-name="T31">因體檢程序作業不及，未能檢附公立醫院或衛生所健康檢查表，切結下列事項：</text:span></text:span></text:p>
        <text:list text:style-name="L9">
          <text:list-item>
            <text:p text:style-name="P138"><text:span text:style-name="預設段落字型"><text:span text:style-name="T14">該生確無「臺中市立善水國民中小學111學年度轉介就讀簡章」參</text:span></text:span><text:span text:style-name="預設段落字型"><text:span text:style-name="T43">、</text:span></text:span><text:span text:style-name="預設段落字型"><text:span text:style-name="T14">二</text:span></text:span><text:span text:style-name="預設段落字型"><text:span text:style-name="T43">(</text:span></text:span><text:span text:style-name="預設段落字型"><text:span text:style-name="T14">一</text:span></text:span><text:span text:style-name="預設段落字型"><text:span text:style-name="T43">)</text:span></text:span><text:span text:style-name="預設段落字型"><text:span text:style-name="T14">之情事：「經醫師診斷不適合學校住宿生活之學生，如患有精神疾病未獲控制、法定傳染病、藥癮毒癮、有危害自己或他人生命安全之具體事實者。」</text:span></text:span></text:p>
          </text:list-item>
          <text:list-item>
            <text:p text:style-name="P138"><text:span text:style-name="預設段落字型"><text:span text:style-name="T14">該生經善水中小學初審通過並收到轉介入學通知單後，本校於『</text:span></text:span><text:span text:style-name="預設段落字型"><text:span text:style-name="T16">二週內』</text:span></text:span><text:span text:style-name="預設段落字型"><text:span text:style-name="T14">檢附公立醫院或衛生所健康檢查表並繳交至善水中小學學務處，逾期視同放棄轉介。</text:span></text:span></text:p>
          </text:list-item>
        </text:list>
        <text:p text:style-name="P123"/>
        <text:p text:style-name="P123"/>
        <text:p text:style-name="P123">此 <text:s/>致</text:p>
        <text:p text:style-name="P131">臺中市立善水國民中小學</text:p>
        <text:p text:style-name="P124"><text:soft-page-break/>________國中（小）承辦處室主任 <text:s/>簽章：________________</text:p>
        <text:p text:style-name="P134"/>
        <text:p text:style-name="P125">________國中（小）校 <text:s text:c="3"/>長 <text:s/>簽章：________________</text:p>
        <text:p text:style-name="P126"/>
        <text:p text:style-name="P105"><text:span text:style-name="預設段落字型"><text:span text:style-name="T29">中 <text:s/>華 <text:s/>民 <text:s/>國 <text:s text:c="8"/>年 <text:s text:c="8"/>月 <text:s text:c="7"/>日</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draw:marker draw:name="a100" svg:viewBox="0 0 20 30" svg:d="M10 0l-10 30h20z"/>
    <draw:marker draw:name="a13" svg:viewBox="0 0 20 30" svg:d="M10 0l-10 30h20z"/>
    <draw:marker draw:name="a19" svg:viewBox="0 0 20 30" svg:d="M10 0l-10 30h20z"/>
    <draw:marker draw:name="a22" svg:viewBox="0 0 20 30" svg:d="M10 0l-10 30h20z"/>
    <draw:marker draw:name="a24" svg:viewBox="0 0 20 30" svg:d="M10 0l-10 30h20z"/>
    <draw:marker draw:name="a29" svg:viewBox="0 0 20 30" svg:d="M10 0l-10 30h20z"/>
    <draw:marker draw:name="a31" svg:viewBox="0 0 20 30" svg:d="M10 0l-10 30h20z"/>
    <draw:marker draw:name="a36" svg:viewBox="0 0 20 30" svg:d="M10 0l-10 30h20z"/>
    <draw:marker draw:name="a4" svg:viewBox="0 0 20 30" svg:d="M10 0l-10 30h20z"/>
    <draw:marker draw:name="a42" svg:viewBox="0 0 20 30" svg:d="M10 0l-10 30h20z"/>
    <draw:marker draw:name="a50" svg:viewBox="0 0 20 30" svg:d="M10 0l-10 30h20z"/>
    <draw:marker draw:name="a54" svg:viewBox="0 0 20 30" svg:d="M10 0l-10 30h20z"/>
    <draw:marker draw:name="a60" svg:viewBox="0 0 20 30" svg:d="M10 0l-10 30h20z"/>
    <draw:marker draw:name="a65" svg:viewBox="0 0 20 30" svg:d="M10 0l-10 30h20z"/>
    <draw:marker draw:name="a70" svg:viewBox="0 0 20 30" svg:d="M10 0l-10 30h20z"/>
    <draw:marker draw:name="a72" svg:viewBox="0 0 20 30" svg:d="M10 0l-10 30h20z"/>
    <draw:marker draw:name="a75" svg:viewBox="0 0 20 30" svg:d="M10 0l-10 30h20z"/>
    <draw:marker draw:name="a79" svg:viewBox="0 0 20 30" svg:d="M10 0l-10 30h20z"/>
    <draw:marker draw:name="a8" svg:viewBox="0 0 20 30" svg:d="M10 0l-10 30h20z"/>
    <draw:marker draw:name="a84" svg:viewBox="0 0 20 30" svg:d="M10 0l-10 30h20z"/>
    <draw:marker draw:name="a87" svg:viewBox="0 0 20 30" svg:d="M10 0l-10 30h20z"/>
    <draw:marker draw:name="a91" svg:viewBox="0 0 20 30" svg:d="M10 0l-10 30h20z"/>
    <draw:stroke-dash draw:name="Dash" draw:style="rect" draw:dots1="1" draw:dots1-length="0.079cm" draw:distance="0.079cm"/>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_20_4" style:next-style-name="Text_20_body" style:default-outline-level="3" style:class="text">
      <style:paragraph-properties fo:margin-top="0.353cm" fo:margin-bottom="0cm" style:contextual-spacing="false" fo:line-height="115%" fo:orphans="2" fo:widows="2" fo:hyphenation-ladder-count="no-limit" fo:keep-with-next="auto"/>
      <style:text-properties fo:font-size="14pt" style:letter-kerning="false" style:font-name-asian="標楷體" style:font-family-asian="標楷體" style:font-family-generic-asian="script" style:font-pitch-asian="fixed" style:font-size-asian="14pt" style:font-size-complex="14pt"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8.128cm" fo:margin-right="0cm" fo:hyphenation-ladder-count="no-limit" fo:text-indent="-8.128cm" style:auto-text-indent="false">
        <style:tab-stops/>
      </style:paragraph-properties>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hyphenation-ladder-count="no-limit"/>
      <style:text-properties fo:font-size="16pt" style:font-size-asian="16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7cm" fo:margin-right="-0.631cm" fo:line-height="0.847cm" fo:hyphenation-ladder-count="no-limit" fo:text-indent="1.27cm" style:auto-text-indent="false">
        <style:tab-stops/>
      </style:paragraph-properties>
      <style:text-properties style:font-weight-complex="bol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524cm" fo:margin-right="0cm" fo:hyphenation-ladder-count="no-limit" fo:text-indent="0cm" style:auto-text-indent="false" style:snap-to-layout-grid="false">
        <style:tab-stops/>
      </style:paragraph-properties>
      <style:text-properties fo:font-size="13pt" fo:letter-spacing="0.053cm" style:font-size-asian="13pt" style:font-size-complex="13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標題_20_3_20_字元" style:display-name="標題 3 字元" style:family="text">
      <style:text-properties style:font-name="Cambria" fo:font-family="Cambria" style:font-family-generic="roman" style:font-pitch="variable" fo:font-size="14pt" style:font-name-asian="標楷體" style:font-family-asian="標楷體" style:font-family-generic-asian="script" style:font-pitch-asian="fixed" style:font-size-asian="14pt" style:font-size-complex="14pt" style:font-style-complex="italic"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style>
    <style:style style:name="預留位置文字" style:family="text" style:parent-style-name="預設段落字型">
      <style:text-properties fo:color="#808080" loext:opacity="100%"/>
    </style:style>
    <style:style style:name="WW_5f_CharOUTLINELVL3" style:display-name="WW_CharOUTLINELVL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1LVL1" style:display-name="WW_CharLFO1LVL1" style:family="text">
      <style:text-properties style:use-window-font-color="true" loext:opacity="0%"/>
    </style:style>
    <style:style style:name="WW_5f_CharLFO3LVL1" style:display-name="WW_CharLFO3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LVL1" style:display-name="WW_CharLFO4LVL1" style:family="text">
      <style:text-properties fo:language="en" fo:country="US"/>
    </style:style>
    <style:style style:name="WW_5f_CharLFO5LVL1" style:display-name="WW_CharLFO5LVL1" style:family="text">
      <style:text-properties style:use-window-font-color="true" loext:opacity="0%"/>
    </style:style>
    <style:style style:name="WW_5f_CharLFO6LVL1" style:display-name="WW_CharLFO6LVL1" style:family="text">
      <style:text-properties style:use-window-font-color="true" loext:opacity="0%"/>
    </style:style>
    <style:style style:name="WW_5f_CharLFO10LVL1" style:display-name="WW_CharLFO10LVL1" style:family="text">
      <style:text-properties fo:language="en" fo:country="US"/>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use-window-font-color="true" loext:opacity="0%"/>
    </style:style>
    <style:style style:name="WW_5f_CharLFO21LVL1" style:display-name="WW_CharLFO21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text:style-name="WW_5f_CharOUTLINELVL3" loext:num-list-format="（%3%）" style:num-prefix="（" style:num-suffix="）" style:num-format="1">
        <style:list-level-properties text:space-before="2.252cm"/>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2cm" fo:margin-right="1.498cm" style:writing-mode="lr-tb" style:layout-grid-color="#c0c0c0" style:layout-grid-lines="42" style:layout-grid-base-height="0.706cm" style:layout-grid-ruby-height="0.353cm" style:layout-grid-mode="both"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善水國中小招生簡章</dc:title>
    <meta:initial-creator>Ginkgo</meta:initial-creator>
    <dc:creator>蔡睿瑜</dc:creator>
    <meta:creation-date>2023-04-13T03:00:00Z</meta:creation-date>
    <dc:date>2023-04-13T03:00:00Z</dc:date>
    <meta:print-date>2023-04-13T03:00:00Z</meta:print-date>
    <meta:editing-cycles>2</meta:editing-cycles>
    <meta:editing-duration>PT0S</meta:editing-duration>
    <meta:document-statistic meta:table-count="4" meta:image-count="0" meta:object-count="0" meta:page-count="29" meta:paragraph-count="394" meta:word-count="8222" meta:character-count="9428" meta:non-whitespace-character-count="8387"/>
    <meta:template xlink:type="simple" xlink:actuate="onRequest" xlink:title="" xlink:href="file:///C:/Users/USER/AppData/Local/Microsoft/Windows/INetCache/IE/O1LGPXHY/4491707_11215509200_1_4491707_11215509200_1.odt/Normal"/>
  </office:meta>
</office:document-meta>
</file>