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5.244cm" table:align="center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507cm"/>
    </style:style>
    <style:style style:name="表格1.C" style:family="table-column">
      <style:table-column-properties style:column-width="4.994cm"/>
    </style:style>
    <style:style style:name="表格1.1" style:family="table-row">
      <style:table-row-properties style:min-row-height="1.18cm"/>
    </style:style>
    <style:style style:name="表格1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0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5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1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5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01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27cm" table:align="center"/>
    </style:style>
    <style:style style:name="表格2.A" style:family="table-column">
      <style:table-column-properties style:column-width="1.138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3.676cm"/>
    </style:style>
    <style:style style:name="表格2.D" style:family="table-column">
      <style:table-column-properties style:column-width="3.651cm"/>
    </style:style>
    <style:style style:name="表格2.E" style:family="table-column">
      <style:table-column-properties style:column-width="4.376cm"/>
    </style:style>
    <style:style style:name="表格2.F" style:family="table-column">
      <style:table-column-properties style:column-width="1.886cm"/>
    </style:style>
    <style:style style:name="表格2.1" style:family="table-row">
      <style:table-row-properties style:min-row-height="0.04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009cm"/>
    </style:style>
    <style:style style:name="表格2.28" style:family="table-row">
      <style:table-row-properties style:min-row-height="0.04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1.058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8pt" fo:font-weight="bold" style:letter-kerning="false" fo:background-color="#ffffff" style:font-name-asian="標楷體" style:font-size-asian="18pt" style:font-weight-asian="bold" style:font-name-complex="Times New Roman" style:font-size-complex="18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11" style:family="paragraph" style:parent-style-name="Text_20_body">
      <style:paragraph-properties fo:line-height="0.459cm"/>
    </style:style>
    <style:style style:name="P12" style:family="paragraph" style:parent-style-name="Text_20_body">
      <style:paragraph-properties fo:line-height="0.529cm"/>
    </style:style>
    <style:style style:name="P13" style:family="paragraph" style:parent-style-name="Text_20_body">
      <style:paragraph-properties fo:line-height="1.058cm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清單段落">
      <style:paragraph-properties fo:margin-left="0.99cm" fo:margin-right="0cm" fo:margin-top="0cm" fo:margin-bottom="0.318cm" loext:contextual-spacing="false" fo:line-height="0.882cm" fo:text-align="justify" style:justify-single-word="false" fo:text-indent="0.988cm" style:auto-text-indent="false">
        <style:tab-stops>
          <style:tab-stop style:position="0.011cm"/>
        </style:tab-stops>
      </style:paragraph-properties>
    </style:style>
    <style:style style:name="P15" style:family="paragraph" style:parent-style-name="清單段落">
      <style:paragraph-properties fo:margin-left="0.99cm" fo:margin-right="0cm" fo:margin-top="0cm" fo:margin-bottom="0.318cm" loext:contextual-spacing="false" fo:line-height="0.882cm" fo:text-align="justify" style:justify-single-word="false" fo:text-indent="0.988cm" style:auto-text-indent="false">
        <style:tab-stops>
          <style:tab-stop style:position="0.01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清單段落">
      <style:paragraph-properties fo:margin-left="2.27cm" fo:margin-right="0cm" fo:line-height="0.882cm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</style:style>
    <style:style style:name="P17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清單段落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line-height="0.811cm" fo:text-align="justify" style:justify-single-word="false" fo:padding="1.094cm" fo:border="none" style:shadow="#000000 0cm 0cm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margin-top="0.318cm" fo:margin-bottom="0.318cm" loext:contextual-spacing="false" fo:line-height="1.058cm" fo:text-align="justify" style:justify-single-word="false">
        <style:tab-stops>
          <style:tab-stop style:position="1cm"/>
        </style:tab-stops>
      </style:paragraph-properties>
    </style:style>
    <style:style style:name="P24" style:family="paragraph" style:parent-style-name="Text_20_body">
      <style:paragraph-properties fo:margin-top="0.318cm" fo:margin-bottom="0.318cm" loext:contextual-spacing="false" fo:line-height="0.423cm"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top="0.318cm" fo:margin-bottom="0.318cm" loext:contextual-spacing="false" fo:line-height="0.882cm"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top="0.318cm" fo:margin-bottom="0.318cm" loext:contextual-spacing="false" fo:line-height="0.423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margin-left="2.223cm" fo:margin-right="0cm" fo:margin-top="0.318cm" fo:margin-bottom="0cm" loext:contextual-spacing="false" fo:line-height="0.882cm" fo:text-indent="-2.223cm" style:auto-text-indent="false">
        <style:tab-stops>
          <style:tab-stop style:position="-1.222cm"/>
        </style:tab-stops>
      </style:paragraph-properties>
      <style:text-properties style:font-name="Times New Roman" fo:font-size="14pt" fo:background-color="#ffffff" style:font-name-asian="標楷體" style:font-size-asian="14pt" style:font-name-complex="Times New Roman" style:font-size-complex="14pt"/>
    </style:style>
    <style:style style:name="P28" style:family="paragraph" style:parent-style-name="Text_20_body">
      <style:paragraph-properties fo:margin-left="2.223cm" fo:margin-right="0cm" fo:margin-top="0.318cm" fo:margin-bottom="0cm" loext:contextual-spacing="false" fo:line-height="0.529cm" fo:text-indent="-2.223cm" style:auto-text-indent="false">
        <style:tab-stops>
          <style:tab-stop style:position="-1.222cm"/>
        </style:tab-stops>
      </style:paragraph-properties>
    </style:style>
    <style:style style:name="P29" style:family="paragraph" style:parent-style-name="Text_20_body">
      <style:paragraph-properties fo:margin-left="2.223cm" fo:margin-right="0cm" fo:margin-top="0.318cm" fo:margin-bottom="0cm" loext:contextual-spacing="false" fo:line-height="0.882cm" fo:text-indent="-2.223cm" style:auto-text-indent="false">
        <style:tab-stops>
          <style:tab-stop style:position="-1.222cm"/>
        </style:tab-stops>
      </style:paragraph-properties>
    </style:style>
    <style:style style:name="P30" style:family="paragraph" style:parent-style-name="Text_20_body">
      <style:paragraph-properties fo:margin-left="2.223cm" fo:margin-right="0cm" fo:margin-top="0.318cm" fo:margin-bottom="0.318cm" loext:contextual-spacing="false" fo:line-height="0.882cm" fo:text-indent="-2.223cm" style:auto-text-indent="false">
        <style:tab-stops>
          <style:tab-stop style:position="-1.222cm"/>
        </style:tab-stops>
      </style:paragraph-properties>
    </style:style>
    <style:style style:name="P31" style:family="paragraph" style:parent-style-name="清單段落">
      <style:paragraph-properties fo:margin-left="0.99cm" fo:margin-right="0cm" fo:margin-top="0.318cm" fo:margin-bottom="0.635cm" loext:contextual-spacing="false" fo:line-height="0.882cm" fo:text-align="justify" style:justify-single-word="false" fo:text-indent="0cm" style:auto-text-indent="false">
        <style:tab-stops>
          <style:tab-stop style:position="0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2" style:family="paragraph" style:parent-style-name="清單段落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33" style:family="paragraph" style:parent-style-name="清單段落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34" style:family="paragraph" style:parent-style-name="清單段落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35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36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37" style:family="paragraph" style:parent-style-name="清單段落" style:list-style-name="L1">
      <style:paragraph-properties fo:margin-left="0.99cm" fo:margin-right="0cm" fo:margin-top="0cm" fo:margin-bottom="0.318cm" loext:contextual-spacing="false" fo:line-height="0.882cm" fo:text-align="justify" style:justify-single-word="false" fo:text-indent="-0.99cm" style:auto-text-indent="false">
        <style:tab-stops>
          <style:tab-stop style:position="0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8" style:family="paragraph" style:parent-style-name="清單段落" style:list-style-name="L1">
      <style:paragraph-properties fo:margin-left="0.99cm" fo:margin-right="0cm" fo:margin-top="0.318cm" fo:margin-bottom="0.318cm" loext:contextual-spacing="false" fo:line-height="0.882cm" fo:text-align="justify" style:justify-single-word="false" fo:text-indent="-0.99cm" style:auto-text-indent="false">
        <style:tab-stops>
          <style:tab-stop style:position="0.011cm"/>
        </style:tab-stops>
      </style:paragraph-properties>
    </style:style>
    <style:style style:name="P39" style:family="paragraph" style:parent-style-name="清單段落" style:list-style-name="L1">
      <style:paragraph-properties fo:margin-left="0.99cm" fo:margin-right="0cm" fo:margin-top="0.318cm" fo:margin-bottom="0.318cm" loext:contextual-spacing="false" fo:line-height="0.882cm" fo:text-align="justify" style:justify-single-word="false" fo:text-indent="-0.99cm" style:auto-text-indent="false">
        <style:tab-stops>
          <style:tab-stop style:position="0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清單段落" style:list-style-name="L2">
      <style:paragraph-properties fo:margin-left="1.99cm" fo:margin-right="0cm" fo:line-height="0.882cm" fo:text-align="justify" style:justify-single-word="false" fo:text-indent="-1cm" style:auto-text-indent="false">
        <style:tab-stops>
          <style:tab-stop style:position="-0.99cm"/>
          <style:tab-stop style:position="0.011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清單段落" style:list-style-name="L2">
      <style:paragraph-properties fo:margin-left="1.99cm" fo:margin-right="0cm" fo:margin-top="0cm" fo:margin-bottom="0.318cm" loext:contextual-spacing="false" fo:line-height="0.882cm" fo:text-align="justify" style:justify-single-word="false" fo:text-indent="-1cm" style:auto-text-indent="false">
        <style:tab-stops>
          <style:tab-stop style:position="-0.99cm"/>
          <style:tab-stop style:position="0.011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清單段落" style:list-style-name="L2">
      <style:paragraph-properties fo:margin-left="1.84cm" fo:margin-right="0cm" fo:line-height="0.882cm" fo:text-align="justify" style:justify-single-word="false" fo:text-indent="-0.85cm" style:auto-text-indent="false">
        <style:tab-stops>
          <style:tab-stop style:position="-0.84cm"/>
          <style:tab-stop style:position="0.161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清單段落" style:list-style-name="L3">
      <style:paragraph-properties fo:margin-left="1.75cm" fo:margin-right="0cm" fo:line-height="0.882cm" fo:text-align="justify" style:justify-single-word="false" fo:text-indent="-0.76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清單段落" style:list-style-name="L3">
      <style:paragraph-properties fo:margin-left="1.75cm" fo:margin-right="0cm" fo:margin-top="0cm" fo:margin-bottom="0.318cm" loext:contextual-spacing="false" fo:line-height="0.882cm" fo:text-align="justify" style:justify-single-word="false" fo:text-indent="-0.76cm" style:auto-text-indent="false">
        <style:tab-stops>
          <style:tab-stop style:position="-0.75cm"/>
          <style:tab-stop style:position="0.25cm"/>
        </style:tab-stops>
      </style:paragraph-properties>
    </style:style>
    <style:style style:name="P45" style:family="paragraph" style:parent-style-name="清單段落" style:list-style-name="L4">
      <style:paragraph-properties fo:margin-left="2cm" fo:margin-right="0cm" fo:line-height="0.882cm" fo:text-align="justify" style:justify-single-word="false" fo:text-indent="-1cm" style:auto-text-indent="false" style:snap-to-layout-grid="false">
        <style:tab-stops>
          <style:tab-stop style:position="-1cm"/>
        </style:tab-stops>
      </style:paragraph-properties>
    </style:style>
    <style:style style:name="P46" style:family="paragraph" style:parent-style-name="清單段落" style:list-style-name="L5">
      <style:paragraph-properties fo:margin-left="2cm" fo:margin-right="0cm" fo:line-height="0.882cm" fo:text-align="justify" style:justify-single-word="false" fo:text-indent="-1cm" style:auto-text-indent="false" style:snap-to-layout-grid="false">
        <style:tab-stops>
          <style:tab-stop style:position="-1cm"/>
        </style:tab-stops>
      </style:paragraph-properties>
    </style:style>
    <style:style style:name="P47" style:family="paragraph" style:parent-style-name="清單段落" style:list-style-name="L4">
      <style:paragraph-properties fo:margin-left="2cm" fo:margin-right="0cm" fo:line-height="0.882cm" fo:text-align="justify" style:justify-single-word="false" fo:text-indent="-1cm" style:auto-text-indent="false" style:snap-to-layout-grid="false">
        <style:tab-stops>
          <style:tab-stop style:position="-1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清單段落" style:list-style-name="L5">
      <style:paragraph-properties fo:margin-left="2cm" fo:margin-right="0cm" fo:line-height="0.882cm" fo:text-align="justify" style:justify-single-word="false" fo:text-indent="-1cm" style:auto-text-indent="false" style:snap-to-layout-grid="false">
        <style:tab-stops>
          <style:tab-stop style:position="-1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清單段落" style:list-style-name="L6">
      <style:paragraph-properties fo:margin-left="2.27cm" fo:margin-right="0cm" fo:line-height="0.882cm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</style:style>
    <style:style style:name="P50" style:family="paragraph" style:parent-style-name="清單段落" style:list-style-name="L6">
      <style:paragraph-properties fo:margin-left="2.27cm" fo:margin-right="0cm" fo:line-height="0.882cm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style:font-name="Times New Roman" fo:font-size="14pt" style:font-name-asian="標楷體" style:font-size-asian="14pt" style:font-name-complex="Times New Roman" style:font-weight-complex="bold"/>
    </style:style>
    <style:style style:name="P51" style:family="paragraph" style:parent-style-name="清單段落" style:list-style-name="L7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  <style:tab-stop style:position="0.404cm"/>
          <style:tab-stop style:position="1.404cm"/>
        </style:tab-stops>
      </style:paragraph-properties>
      <style:text-properties style:font-name="Times New Roman" fo:font-size="16pt" fo:font-weight="bold" style:letter-kerning="false" fo:background-color="#ffffff" style:font-name-asian="標楷體" style:font-size-asian="16pt" style:font-weight-asian="bold" style:font-name-complex="Times New Roman" style:font-size-complex="16pt" style:font-weight-complex="bold"/>
    </style:style>
    <style:style style:name="P52" style:family="paragraph" style:parent-style-name="清單段落" style:list-style-name="L8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53" style:family="paragraph" style:parent-style-name="清單段落" style:list-style-name="L9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54" style:family="paragraph" style:parent-style-name="清單段落" style:list-style-name="L10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55" style:family="paragraph" style:parent-style-name="清單段落" style:list-style-name="L11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  <style:text-properties style:font-name="Times New Roman" fo:font-size="16pt" style:letter-kerning="false" fo:background-color="#ffffff" style:font-name-asian="標楷體" style:font-size-asian="16pt" style:font-name-complex="Times New Roman" style:font-size-complex="16pt"/>
    </style:style>
    <style:style style:name="P56" style:family="paragraph" style:parent-style-name="清單段落" style:list-style-name="L8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清單段落" style:list-style-name="L9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清單段落" style:list-style-name="L10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</style:style>
    <style:style style:name="P59" style:family="paragraph" style:parent-style-name="清單段落" style:list-style-name="L11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</style:style>
    <style:style style:name="P60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5" style:family="text">
      <style:text-properties style:font-name="Times New Roman" fo:font-size="16pt" style:letter-kerning="false" fo:background-color="#ffffff" loext:char-shading-value="0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T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Segoe UI Symbol" fo:font-size="18pt" fo:background-color="#ffffff" loext:char-shading-value="0" style:font-name-asian="標楷體" style:font-size-asian="18pt" style:font-name-complex="Segoe UI Symbol" style:font-size-complex="27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原住民族委員會原住民族文化發展中心</text:p>
      <text:p text:style-name="P4">111年度「kivavavange-藝童趣郊遊」活動</text:p>
      <text:p text:style-name="P4">報名簡章</text:p>
      <text:list xml:id="list1597283609" text:style-name="L1">
        <text:list-item>
          <text:p text:style-name="P37">計畫緣起：</text:p>
        </text:list-item>
      </text:list>
      <text:p text:style-name="P14"><text:span text:style-name="預設段落字型"><text:span text:style-name="T3">臺灣原住民族文化園區</text:span></text:span><text:span text:style-name="預設段落字型"><text:span text:style-name="T5">（下簡稱「本園區」）位於屏東縣瑪家鄉北葉村，是保存臺灣原住民族16族群文物、藝術、建築、樂舞等最完整之文化園區，自民國76年成立開園以來，迄今（111年）已邁入第35周年，為慶祝本園區35周年生日，將園區過去成長歷程軌跡紀錄下來，</text:span></text:span><text:span text:style-name="預設段落字型"><text:span text:style-name="T3">原住民族委員會原住民族文化發展中心</text:span></text:span><text:span text:style-name="預設段落字型"><text:span text:style-name="T5">（下簡稱「本中心」）特於本年6月至12月辦理系列活動，透過樂舞展演、藝術展覽、文化活動及紀念特展等方式，向民眾分享園區35周年之生日喜悅，並藉此推廣原住民族文化。</text:span></text:span></text:p>
      <text:p text:style-name="P15">為使豐富多元的原住民族文化得以永續發展及推廣，本中心結合35周年主題展覽「我和我的山林好朋友-杜寒菘個展」及「臺灣原住民族文化園區35周年紀念特展」，規劃半日遊程，邀請國小學校學生參加，讓參與學生在體驗的同時，潛移默化，更加認識本園區及原住民族文化，達到寓教於樂之目的。</text:p>
      <text:list xml:id="list91107838729574" text:continue-numbering="true" text:style-name="L1">
        <text:list-item>
          <text:p text:style-name="P37">計畫目的：</text:p>
        </text:list-item>
      </text:list>
      <text:list xml:id="list4124821657" text:style-name="L2">
        <text:list-item>
          <text:p text:style-name="P40">培育學生對傳統文化之認知，藉由活動提昇其文化素質。</text:p>
        </text:list-item>
        <text:list-item>
          <text:p text:style-name="P42">透過活動促進與鄰近學校友好關係，共同推廣原住民族文化。</text:p>
        </text:list-item>
        <text:list-item>
          <text:p text:style-name="P41">藉由活動達到行銷以及有效宣傳文化園區特色，建立園區旅遊品牌。</text:p>
        </text:list-item>
      </text:list>
      <text:list xml:id="list90931055594105" text:style-name="L1">
        <text:list-item>
          <text:p text:style-name="P37">辦理單位：</text:p>
        </text:list-item>
      </text:list>
      <text:list xml:id="list1504565007" text:style-name="L3">
        <text:list-item>
          <text:p text:style-name="P43">指導單位：原住民族委員會。</text:p>
        </text:list-item>
        <text:list-item>
          <text:p text:style-name="P44"><text:soft-page-break/><text:span text:style-name="預設段落字型"><text:span text:style-name="T3">主辦單位：原住民族委員會原住民族文化發展中心</text:span></text:span><text:span text:style-name="預設段落字型"><text:span text:style-name="T4">。</text:span></text:span></text:p>
        </text:list-item>
      </text:list>
      <text:list xml:id="list90931739282789" text:style-name="L1">
        <text:list-item>
          <text:p text:style-name="P38"><text:span text:style-name="預設段落字型"><text:span text:style-name="T8">邀請對象及人數：</text:span></text:span><text:span text:style-name="預設段落字型"><text:span text:style-name="T4">高屏地區國民小學三至六年級之師生，</text:span></text:span><text:span text:style-name="預設段落字型"><text:span text:style-name="T10">以學校團體為報名單位</text:span></text:span><text:span text:style-name="預設段落字型"><text:span text:style-name="T4">，每校約40人。</text:span></text:span></text:p>
        </text:list-item>
        <text:list-item>
          <text:p text:style-name="P37">辦理時間及地點：</text:p>
        </text:list-item>
      </text:list>
      <text:list xml:id="list2044439790" text:style-name="L4">
        <text:list-item>
          <text:p text:style-name="P45"><text:span text:style-name="預設段落字型"><text:span text:style-name="T4">辦理時間：111年9月6日至111年10月28日（周二至周五，例假日除外），每場次3小時（下午1時30 分至4時30分），</text:span></text:span><text:span text:style-name="預設段落字型"><text:span text:style-name="T10">各場次受理1所學校，每校限申請1次</text:span></text:span><text:span text:style-name="預設段落字型"><text:span text:style-name="T4">。</text:span></text:span></text:p>
        </text:list-item>
        <text:list-item>
          <text:p text:style-name="P45"><text:span text:style-name="預設段落字型"><text:span text:style-name="T2">辦理地點：</text:span></text:span><text:span text:style-name="預設段落字型"><text:span text:style-name="T4">臺灣原住民族文化園區八角樓特展館/文物陳列館、歌舞館。</text:span></text:span></text:p>
        </text:list-item>
        <text:list-item>
          <text:p text:style-name="P47">場次：共16場，一場至多40位師生。</text:p>
        </text:list-item>
        <text:list-item>
          <text:p text:style-name="P47">報名日期：自公告日起至各場次活動開始前2星期（例：若活動於9月6日辦理，請於8月24日前完成報名）。</text:p>
        </text:list-item>
      </text:list>
      <text:list xml:id="list90932577234615" text:style-name="L1">
        <text:list-item>
          <text:p text:style-name="P37">其他注意事項：</text:p>
        </text:list-item>
      </text:list>
      <text:list xml:id="list24112226" text:style-name="L5">
        <text:list-item>
          <text:p text:style-name="P48">本活動為半日遊（下午行程），請各校依需求擇定行程日期。</text:p>
        </text:list-item>
        <text:list-item>
          <text:p text:style-name="P46"><text:span text:style-name="預設段落字型"><text:span text:style-name="T5">本園區多為戶外場域，請着輕便可活動之長褲及運動鞋，並請自備防蚊藥品及個人應備藥品。</text:span></text:span></text:p>
        </text:list-item>
        <text:list-item>
          <text:p text:style-name="P48">為響應環保，請自備環保水杯。</text:p>
        </text:list-item>
        <text:list-item>
          <text:p text:style-name="P46"><text:span text:style-name="預設段落字型"><text:span text:style-name="T5">為維護個人安全，</text:span></text:span><text:span text:style-name="預設段落字型"><text:span text:style-name="T11">凡有特殊疾病者請事先告知</text:span></text:span><text:span text:style-name="預設段落字型"><text:span text:style-name="T5">。</text:span></text:span></text:p>
        </text:list-item>
        <text:list-item>
          <text:p text:style-name="P46"><text:span text:style-name="預設段落字型"><text:span text:style-name="T4">本中心提供各參加學校活動當天入園門票、保險、茶水（</text:span></text:span><text:span text:style-name="預設段落字型"><text:span text:style-name="T10">本中心不提供紙杯，請學員自備</text:span></text:span><text:span text:style-name="預設段落字型"><text:span text:style-name="T4">）及餐盒等費用，另往返學校及本園區之交通，需由學校自行處理。</text:span></text:span></text:p>
        </text:list-item>
        <text:list-item>
          <text:p text:style-name="P48">因應疫情，請參與者全程配戴口罩，並注意勤洗手及酒精消毒。</text:p>
        </text:list-item>
        <text:list-item>
          <text:p text:style-name="P48">本活動聯絡窗口：08-7991219分機218張小姐或分機282江小姐。</text:p>
        </text:list-item>
      </text:list>
      <text:list xml:id="list90931265924118" text:style-name="L1">
        <text:list-item>
          <text:p text:style-name="P39">活動流程</text:p>
        </text:list-item>
      </text:list>
      <text:list xml:id="list294546301" text:style-name="L6">
        <text:list-item>
          <text:p text:style-name="P49"><text:span text:style-name="預設段落字型"><text:span text:style-name="T7">活動方式：邀請參與學員至本園區觀賞樂舞展演，並參觀「</text:span></text:span><text:span text:style-name="預設段落字型"><text:span text:style-name="T3">我和我的山林好朋友-杜寒菘個展」或「KEMASI MAZA臺灣原住民族文</text:span></text:span><text:soft-page-break/><text:span text:style-name="預設段落字型"><text:span text:style-name="T3">化園區35周年紀念特展」（由學校於報名時勾選其中一項展覽），結束後並填寫學習單。</text:span></text:span></text:p>
        </text:list-item>
        <text:list-item>
          <text:p text:style-name="P50">展覽簡介：</text:p>
        </text:list-item>
      </text:list>
      <text:p text:style-name="P16"><text:span text:style-name="預設段落字型"><text:span text:style-name="T9">「KEMASI MAZA臺灣原住民族文化園區35周年紀念特展」</text:span></text:span><text:span text:style-name="預設段落字型"><text:span text:style-name="T3">：</text:span></text:span><text:span text:style-name="預設段落字型"><text:span text:style-name="T6">為慶祝臺灣原住民族文化園區35周年慶，以園區35周年成長軌跡為主題辦理紀念特展。</text:span></text:span></text:p>
      <text:p text:style-name="P16"><text:span text:style-name="預設段落字型"><text:span text:style-name="T9">「我和我的山林好朋友-杜寒菘個展」</text:span></text:span><text:span text:style-name="預設段落字型"><text:span text:style-name="T3">：</text:span></text:span><text:span text:style-name="預設段落字型"><text:span text:style-name="T6">「山林好朋友」是藝術家杜寒菘自2015年開始發展的原創角色IP，透過13個動物角色原創繪本故事述說部落文化故事，闡述人與動物、動物與環境、環境與生態、生態與人類所交錯循環出複雜難解的關係與處境。</text:span></text:span></text:p>
      <text:list xml:id="list91107526070744" text:continue-numbering="true" text:style-name="L6">
        <text:list-item>
          <text:p text:style-name="P50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7">內容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2">
          <table:table-cell table:style-name="表格1.A2" office:value-type="string">
            <text:p text:style-name="P17">1330-1340</text:p>
            <text:p text:style-name="P17">（10分鐘）</text:p>
          </table:table-cell>
          <table:table-cell table:style-name="表格1.B2" office:value-type="string">
            <text:p text:style-name="P6">學員集合/報到</text:p>
          </table:table-cell>
          <table:table-cell table:style-name="表格1.C2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7">1340-1355</text:p>
            <text:p text:style-name="P17">（15分鐘）</text:p>
          </table:table-cell>
          <table:table-cell table:style-name="表格1.B3" office:value-type="string">
            <text:p text:style-name="P19">主持人活動流程介紹<text:line-break/>及園區介紹</text:p>
          </table:table-cell>
          <table:table-cell table:style-name="表格1.C3" office:value-type="string">
            <text:p text:style-name="P18"/>
          </table:table-cell>
        </table:table-row>
        <table:table-row table:style-name="表格1.3">
          <table:table-cell table:style-name="表格1.A4" office:value-type="string">
            <text:p text:style-name="P17">1355-1410</text:p>
            <text:p text:style-name="P17">（15分鐘）</text:p>
          </table:table-cell>
          <table:table-cell table:style-name="表格1.B4" office:value-type="string">
            <text:p text:style-name="P19">欣賞迎賓敲擊</text:p>
          </table:table-cell>
          <table:table-cell table:style-name="表格1.C4" office:value-type="string">
            <text:p text:style-name="P18">地點：八角樓前廣場(包含移動時間)</text:p>
          </table:table-cell>
        </table:table-row>
        <table:table-row table:style-name="表格1.5">
          <table:table-cell table:style-name="表格1.A5" office:value-type="string">
            <text:p text:style-name="P17">1410-1430</text:p>
            <text:p text:style-name="P17">（20分鐘）</text:p>
          </table:table-cell>
          <table:table-cell table:style-name="表格1.B5" office:value-type="string">
            <text:p text:style-name="P19">前往歌舞館</text:p>
            <text:p text:style-name="P19">車上導覽及區域介紹</text:p>
          </table:table-cell>
          <table:table-cell table:style-name="表格1.C6" table:number-rows-spanned="2" office:value-type="string">
            <text:p text:style-name="P20">地點：娜麓灣區</text:p>
          </table:table-cell>
        </table:table-row>
        <table:table-row table:style-name="表格1.6">
          <table:table-cell table:style-name="表格1.A6" office:value-type="string">
            <text:p text:style-name="P17">1430-1520</text:p>
            <text:p text:style-name="P17">（50分鐘）</text:p>
          </table:table-cell>
          <table:table-cell table:style-name="表格1.B6" office:value-type="string">
            <text:p text:style-name="P19">欣賞歌舞演出</text:p>
          </table:table-cell>
          <table:covered-table-cell/>
        </table:table-row>
        <table:table-row table:style-name="表格1.6">
          <table:table-cell table:style-name="表格1.A7" office:value-type="string">
            <text:p text:style-name="P17">1520-1600</text:p>
            <text:p text:style-name="P17">(40分鐘)</text:p>
          </table:table-cell>
          <table:table-cell table:style-name="表格1.B7" office:value-type="string">
            <text:p text:style-name="P19">「35周年紀念特展」或</text:p>
            <text:p text:style-name="P19">「我和我的山林好朋友特展」</text:p>
          </table:table-cell>
          <table:table-cell table:style-name="表格1.C7" office:value-type="string">
            <text:p text:style-name="P18">1.地點：文物館(包含移動時間)。</text:p>
            <text:p text:style-name="P18">2.學校報名時勾選其中一項展覽。</text:p>
          </table:table-cell>
        </table:table-row>
        <table:table-row table:style-name="表格1.6">
          <table:table-cell table:style-name="表格1.A8" office:value-type="string">
            <text:p text:style-name="P17">16:00-16:10</text:p>
            <text:p text:style-name="P17">(10分鐘)</text:p>
          </table:table-cell>
          <table:table-cell table:style-name="表格1.B8" office:value-type="string">
            <text:p text:style-name="P7">欣賞送賓表演</text:p>
          </table:table-cell>
          <table:table-cell table:style-name="表格1.C8" office:value-type="string">
            <text:p text:style-name="P8">地點：迎賓廣場</text:p>
          </table:table-cell>
        </table:table-row>
        <text:soft-page-break/>
        <table:table-row table:style-name="表格1.6">
          <table:table-cell table:style-name="表格1.A9" office:value-type="string">
            <text:p text:style-name="P17">16:10-16:30</text:p>
            <text:p text:style-name="P17">（20分鐘）</text:p>
          </table:table-cell>
          <table:table-cell table:style-name="表格1.B9" office:value-type="string">
            <text:p text:style-name="P21">填寫活動學習單及問卷</text:p>
          </table:table-cell>
          <table:table-cell table:style-name="表格1.C9" office:value-type="string"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17">16:30</text:p>
          </table:table-cell>
          <table:table-cell table:style-name="表格1.B10" table:number-columns-spanned="2" office:value-type="string">
            <text:p text:style-name="P21">賦歸</text:p>
          </table:table-cell>
          <table:covered-table-cell/>
        </table:table-row>
      </table:table>
      <text:p text:style-name="P2"/>
      <text:p text:style-name="P22">附錄一、報名表</text:p>
      <text:p text:style-name="P23"><text:span text:style-name="預設段落字型"><text:span text:style-name="T13">報名資料</text:span></text:span><text:span text:style-name="預設段落字型"><text:span text:style-name="T5"> 學校名稱：</text:span></text:span><text:span text:style-name="預設段落字型"><text:span text:style-name="T12"> <text:s text:c="9"/>　　　　　　　　　 <text:s text:c="13"/></text:span></text:span><text:span text:style-name="預設段落字型"><text:span text:style-name="T5"><text:s/></text:span></text:span></text:p>
      <text:p text:style-name="P11"><text:span text:style-name="預設段落字型"><text:span text:style-name="T5"><text:s text:c="9"/>貴校欲報名之活動日期：</text:span></text:span><text:span text:style-name="預設段落字型"><text:span text:style-name="T12"> <text:s/>　　　 <text:s text:c="3"/>月 <text:s text:c="2"/>　　　 <text:s text:c="2"/>日</text:span></text:span></text:p>
      <text:p text:style-name="P12"><text:span text:style-name="預設段落字型"><text:span text:style-name="T5"><text:s text:c="9"/></text:span></text:span><text:span text:style-name="預設段落字型"><text:span text:style-name="T14">※注意事項-請於活動開始前2星期完成報名。</text:span></text:span></text:p>
      <text:p text:style-name="P12"><text:span text:style-name="預設段落字型"><text:span text:style-name="T14"><text:s text:c="9"/>（例：若 貴校欲報名9月6日活動，請於8月24日前完成報名。）</text:span></text:span></text:p>
      <text:p text:style-name="P13"><text:span text:style-name="預設段落字型"><text:span text:style-name="T5"><text:s text:c="9"/>總報名人數：</text:span></text:span><text:span text:style-name="預設段落字型"><text:span text:style-name="T12"> <text:s text:c="6"/></text:span></text:span><text:span text:style-name="預設段落字型"><text:span text:style-name="T5">人（老師：</text:span></text:span><text:span text:style-name="預設段落字型"><text:span text:style-name="T12"> <text:s text:c="5"/></text:span></text:span><text:span text:style-name="預設段落字型"><text:span text:style-name="T5">人，學生：</text:span></text:span><text:span text:style-name="預設段落字型"><text:span text:style-name="T12"> <text:s text:c="5"/></text:span></text:span><text:span text:style-name="預設段落字型"><text:span text:style-name="T5">人）</text:span></text:span></text:p>
      <text:p text:style-name="P13"><text:span text:style-name="預設段落字型"><text:span text:style-name="T5"><text:s text:c="9"/>聯絡人：</text:span></text:span><text:span text:style-name="預設段落字型"><text:span text:style-name="T12"> <text:s text:c="12"/></text:span></text:span><text:span text:style-name="預設段落字型"><text:span text:style-name="T5">職稱：</text:span></text:span><text:span text:style-name="預設段落字型"><text:span text:style-name="T12"> <text:s text:c="12"/></text:span></text:span><text:span text:style-name="預設段落字型"><text:span text:style-name="T5">連絡電話：</text:span></text:span><text:span text:style-name="預設段落字型"><text:span text:style-name="T12"> <text:s text:c="9"/></text:span></text:span></text:p>
      <text:p text:style-name="P27">參觀展覽（請勾選其中一項展覽）</text:p>
      <text:p text:style-name="P28"><text:span text:style-name="預設段落字型"><text:span text:style-name="T5"><text:s/><text:tab/><text:tab/></text:span></text:span><text:span text:style-name="預設段落字型"><text:span text:style-name="T17">□</text:span></text:span><text:span text:style-name="預設段落字型"><text:span text:style-name="T5">KEMASI MAZA-臺灣原住民族文化園區35周年紀念特展</text:span></text:span></text:p>
      <text:p text:style-name="P28"><text:span text:style-name="預設段落字型"><text:span text:style-name="T5"><text:tab/><text:tab/></text:span></text:span><text:span text:style-name="預設段落字型"><text:span text:style-name="T17">□我和我的山林好朋友-杜寒菘個展</text:span></text:span></text:p>
      <text:p text:style-name="P29"><text:span text:style-name="預設段落字型"><text:span text:style-name="T13">報名方式</text:span></text:span><text:span text:style-name="預設段落字型"><text:span text:style-name="T5"> 請“以學校為單位團體報名”，請將報名資料詳細填寫完畢後，</text:span></text:span><text:span text:style-name="預設段落字型"><text:span text:style-name="T12">掃描傳真</text:span></text:span><text:span text:style-name="預設段落字型"><text:span text:style-name="T5">、</text:span></text:span><text:span text:style-name="預設段落字型"><text:span text:style-name="T12">email</text:span></text:span><text:span text:style-name="預設段落字型"><text:span text:style-name="T5">或</text:span></text:span><text:span text:style-name="預設段落字型"><text:span text:style-name="T12">郵寄</text:span></text:span><text:span text:style-name="預設段落字型"><text:span text:style-name="T5">至本中心。</text:span></text:span></text:p>
      <text:p text:style-name="P29"><text:span text:style-name="預設段落字型"><text:span text:style-name="T5"><text:s text:c="9"/></text:span></text:span><text:span text:style-name="預設段落字型"><text:span text:style-name="T18">☑</text:span></text:span><text:span text:style-name="預設段落字型"><text:span text:style-name="T5">地址：90341屏東縣瑪家鄉北葉村風景104號 <text:s/>張小姐收</text:span></text:span></text:p>
      <text:p text:style-name="P29"><text:span text:style-name="預設段落字型"><text:span text:style-name="T5"><text:s text:c="9"/></text:span></text:span><text:span text:style-name="預設段落字型"><text:span text:style-name="T18">☑</text:span></text:span><text:span text:style-name="預設段落字型"><text:span text:style-name="T5">傳真號碼：08-7993551或08-7993550</text:span></text:span></text:p>
      <text:p text:style-name="P29"><text:span text:style-name="預設段落字型"><text:span text:style-name="T5"><text:s text:c="9"/></text:span></text:span><text:span text:style-name="預設段落字型"><text:span text:style-name="T18">☑</text:span></text:span><text:span text:style-name="預設段落字型"><text:span text:style-name="T5">Email：a0938935993@gmail.com</text:span></text:span></text:p>
      <text:p text:style-name="P29"><text:span text:style-name="預設段落字型"><text:span text:style-name="T13">活動場次</text:span></text:span><text:span text:style-name="預設段落字型"><text:span text:style-name="T5"> 共16場，一場至多40位師生。</text:span></text:span></text:p>
      <text:p text:style-name="P30"><text:span text:style-name="預設段落字型"><text:span text:style-name="T13">活動費用</text:span></text:span><text:span text:style-name="預設段落字型"><text:span text:style-name="T5"> 免費；本中心提供各參加學校活動當天入園門票、保險及茶點等費</text:span></text:span><text:soft-page-break/><text:span text:style-name="預設段落字型"><text:span text:style-name="T5">用，另</text:span></text:span><text:span text:style-name="預設段落字型"><text:span text:style-name="T11">為響應環保，請參與人員自行攜帶水杯</text:span></text:span><text:span text:style-name="預設段落字型"><text:span text:style-name="T5">。</text:span></text:span></text:p>
      <text:p text:style-name="P30"><text:span text:style-name="預設段落字型"><text:span text:style-name="T13">參與活動之學生/老師保險名冊</text:span></text:span><text:span text:style-name="預設段落字型"><text:span text:style-name="T5">（※為維護個人保險權益，資料務必填寫詳細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編號</text:p>
          </table:table-cell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4">身份證字號</text:p>
          </table:table-cell>
          <table:table-cell table:style-name="表格2.A1" office:value-type="string">
            <text:p text:style-name="P24">出生年月日</text:p>
          </table:table-cell>
          <table:table-cell table:style-name="表格2.A1" office:value-type="string">
            <text:p text:style-name="P24">法定代理人姓名(父或母其中一人)</text:p>
          </table:table-cell>
          <table:table-cell table:style-name="表格2.A1" office:value-type="string">
            <text:p text:style-name="P26">老師身分請勾選</text:p>
          </table:table-cell>
        </table:table-row>
        <table:table-row table:style-name="表格2.2">
          <table:table-cell table:style-name="表格2.A1" office:value-type="string">
            <text:p text:style-name="P24">1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2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3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4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5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6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7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8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9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0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ext:soft-page-break/>
        <table:table-row table:style-name="表格2.2">
          <table:table-cell table:style-name="表格2.A1" office:value-type="string">
            <text:p text:style-name="P24">11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2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3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4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5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6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7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8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19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20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21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22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23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24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ext:soft-page-break/>
        <table:table-row table:style-name="表格2.2">
          <table:table-cell table:style-name="表格2.A1" office:value-type="string">
            <text:p text:style-name="P24">25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">
          <table:table-cell table:style-name="表格2.A1" office:value-type="string">
            <text:p text:style-name="P24">26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27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28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29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0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1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2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3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4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5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6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7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38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ext:soft-page-break/>
        <table:table-row table:style-name="表格2.28">
          <table:table-cell table:style-name="表格2.A1" office:value-type="string">
            <text:p text:style-name="P24">39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  <table:table-row table:style-name="表格2.28">
          <table:table-cell table:style-name="表格2.A1" office:value-type="string">
            <text:p text:style-name="P24">40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>□</text:p>
          </table:table-cell>
        </table:table-row>
      </table:table>
      <text:p text:style-name="P25"/>
      <text:p text:style-name="P3"/>
      <text:p text:style-name="P31">附錄二</text:p>
      <text:p text:style-name="P5">原住民族委員會原住民族文化發展中心<text:line-break/>個人資料蒐集告知暨同意書</text:p>
      <text:p text:style-name="P9"/>
      <text:p text:style-name="P10">原住民族委員會原住民族文化發展中心（以下簡稱本中心）依個人資料保護法（以下簡稱個資法）第8條規定，告知下列事項，請您詳閱：</text:p>
      <text:list xml:id="list2204022883" text:style-name="L7">
        <text:list-item>
          <text:p text:style-name="P51">蒐集個人資料之目的：</text:p>
        </text:list-item>
      </text:list>
      <text:p text:style-name="P32">為本活動規劃籌備所需，必須蒐集您的個人資料。</text:p>
      <text:list xml:id="list91107029318997" text:continue-numbering="true" text:style-name="L7">
        <text:list-item>
          <text:p text:style-name="P51">蒐集個人資料之類別：</text:p>
        </text:list-item>
      </text:list>
      <text:p text:style-name="P3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xml:id="list91107739680306" text:continue-numbering="true" text:style-name="L7">
        <text:list-item>
          <text:p text:style-name="P51">個人資料利用之期間、地區、對象與方式：</text:p>
        </text:list-item>
      </text:list>
      <text:list xml:id="list136964965" text:style-name="L8">
        <text:list-item>
          <text:p text:style-name="P52">個人資料之利用期間僅限於本活動期間（含前置作業及後續核銷與成果報告）。</text:p>
        </text:list-item>
        <text:list-item>
          <text:p text:style-name="P56"><text:span text:style-name="預設段落字型"><text:span text:style-name="T15">本案所蒐集資料僅供辦理本活動使用，不會為此特定目的外之利用。</text:span></text:span></text:p>
        </text:list-item>
      </text:list>
      <text:list xml:id="list90932833859100" text:style-name="L7">
        <text:list-item>
          <text:p text:style-name="P51">個人資料之提供：</text:p>
        </text:list-item>
      </text:list>
      <text:list xml:id="list4041753665" text:style-name="L9">
        <text:list-item>
          <text:p text:style-name="P53">您可自由選擇是否提供個人資料，惟若拒絕提供個人資料，將無法完成本活動報名作業。</text:p>
        </text:list-item>
        <text:list-item>
          <text:p text:style-name="P57"><text:span text:style-name="預設段落字型"><text:span text:style-name="T15">請依活動籌備需求提供您本人正確、最新及完整的個人資</text:span></text:span><text:soft-page-break/><text:span text:style-name="預設段落字型"><text:span text:style-name="T15">料，若您的個人資料有任何異動，請主動聯繫活動承辦人進行更正。</text:span></text:span></text:p>
        </text:list-item>
        <text:list-item>
          <text:p text:style-name="P57"><text:span text:style-name="預設段落字型"><text:span text:style-name="T15">若您提供錯誤、過時、不完整或具誤導性的資料，而損及您的相關權益，本中心將不負相關賠償責任。</text:span></text:span></text:p>
        </text:list-item>
      </text:list>
      <text:list xml:id="list90931013485885" text:style-name="L7">
        <text:list-item>
          <text:p text:style-name="P51">個人資料之保密：</text:p>
        </text:list-item>
      </text:list>
      <text:p text:style-name="P34"><text:span text:style-name="預設段落字型"><text:span text:style-name="T15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span></text:p>
      <text:list xml:id="list91106084991415" text:continue-numbering="true" text:style-name="L7">
        <text:list-item>
          <text:p text:style-name="P51">當事人就個人資料得行使之權利：</text:p>
        </text:list-item>
      </text:list>
      <text:p text:style-name="P33">您可依個資法第3條規定，就本中心保有您的個人資料行使以下權利：</text:p>
      <text:list xml:id="list2770928027" text:style-name="L10">
        <text:list-item>
          <text:p text:style-name="P54">請求查詢或閱覽。</text:p>
        </text:list-item>
        <text:list-item>
          <text:p text:style-name="P58"><text:span text:style-name="預設段落字型"><text:span text:style-name="T15">請求製給複製本。</text:span></text:span></text:p>
        </text:list-item>
        <text:list-item>
          <text:p text:style-name="P58"><text:span text:style-name="預設段落字型"><text:span text:style-name="T15">請求補充或更正。</text:span></text:span></text:p>
        </text:list-item>
        <text:list-item>
          <text:p text:style-name="P58"><text:span text:style-name="預設段落字型"><text:span text:style-name="T15">請求停止蒐集、處理、利用或請求刪除。</text:span></text:span></text:p>
        </text:list-item>
      </text:list>
      <text:p text:style-name="P35"><text:span text:style-name="預設段落字型"><text:span text:style-name="T15">若您欲執行上述權利，或有任何建議指教，請與本中心活動承辦人聯繫：</text:span></text:span><text:span text:style-name="預設段落字型"><text:span text:style-name="T16"><text:line-break/></text:span></text:span><text:span text:style-name="預設段落字型"><text:span text:style-name="T15">承辦人：江靜怡小姐</text:span></text:span></text:p>
      <text:p text:style-name="P36">電話：08-7991219分機282</text:p>
      <text:p text:style-name="P35"><text:span text:style-name="預設段落字型"><text:span text:style-name="T15">電子郵件：</text:span></text:span><text:span text:style-name="預設段落字型"><text:span text:style-name="T16">b92a01147@mail.tacp.gov.tw</text:span></text:span></text:p>
      <text:list xml:id="list90933102623390" text:style-name="L7">
        <text:list-item>
          <text:p text:style-name="P51">同意書之效力</text:p>
        </text:list-item>
      </text:list>
      <text:list xml:id="list2403974655" text:style-name="L11">
        <text:list-item>
          <text:p text:style-name="P55">當您完成報名並勾選已詳閱個人資料蒐集告知暨同意書時，即表示您已閱讀瞭解並同意本同意書的內容。</text:p>
        </text:list-item>
        <text:list-item>
          <text:p text:style-name="P59"><text:soft-page-break/><text:span text:style-name="預設段落字型"><text:span text:style-name="T15">本中心保留隨時修改本同意書之權利，如內容修改時將於本中心全球資訊網公告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LVL1" style:display-name="WW_CharLFO2LVL1" style:family="text">
      <style:text-properties fo:language="en" fo:country="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fo:language="en" fo:country="US" fo:font-weight="bold" style:font-weight-asian="bold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3" style:display-name="WW_CharLFO8LVL3" style:family="text">
      <style:text-properties fo:font-weight="normal" style:font-weight-asian="normal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5LVL1" style:display-name="WW_CharLFO15LVL1" style:family="text">
      <style:text-properties style:use-window-font-color="true"/>
    </style:style>
    <style:style style:name="WW_5f_CharLFO17LVL1" style:display-name="WW_CharLFO17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江靜怡</meta:initial-creator>
    <dc:creator>文化發展中心 原住民族委員會</dc:creator>
    <meta:creation-date>2022-08-19T05:46:00Z</meta:creation-date>
    <dc:date>2022-08-19T05:46:00Z</dc:date>
    <meta:print-date>2022-08-19T04:03:00Z</meta:print-date>
    <meta:editing-cycles>2</meta:editing-cycles>
    <meta:editing-duration>PT0S</meta:editing-duration>
    <meta:document-statistic meta:table-count="2" meta:image-count="0" meta:object-count="0" meta:page-count="12" meta:paragraph-count="201" meta:word-count="2771" meta:character-count="3280" meta:non-whitespace-character-count="3082"/>
    <meta:template xlink:type="simple" xlink:actuate="onRequest" xlink:title="" xlink:href="../../AppData/Local/Microsoft/Windows/INetCache/IE/VDVUQ1GK/4177054_11154638000_1_4177054_11154638000_1.odt/Normal"/>
  </office:meta>
</office:document-meta>
</file>