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0472in" style:use-optimal-column-width="false"/>
    </style:style>
    <style:style style:name="TableColumn54" style:family="table-column">
      <style:table-column-properties style:column-width="1.5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Column58" style:family="table-column">
      <style:table-column-properties style:column-width="1.2937in" style:use-optimal-column-width="false"/>
    </style:style>
    <style:style style:name="Table52" style:family="table">
      <style:table-properties style:width="6.7833in" fo:margin-left="0in" table:align="lef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end" fo:line-height="0.2777in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6527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2.1597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4" style:parent-style-name="Textbody" style:family="paragraph">
      <style:text-properties style:font-name="新細明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-asian="標楷體" fo:color="#000000"/>
    </style:style>
    <style:style style:name="TableRow157" style:family="table-row">
      <style:table-row-properties style:min-row-height="0.2944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Textbody" style:family="paragraph">
      <style:paragraph-properties fo:line-height="0.2777in"/>
      <style:text-properties style:font-name-asian="標楷體" fo:color="#000000"/>
    </style:style>
    <style:style style:name="TableRow160" style:family="table-row">
      <style:table-row-properties style:min-row-height="0.647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-asian="標楷體" fo:color="#000000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35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604in" style:use-optimal-row-height="false"/>
    </style:style>
    <style:style style:name="TableCell181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Textbody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P195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或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：</text:span><text:span text:style-name="T20">國民</text:span><text:span text:style-name="T21">小學或國民中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1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2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</text:span></text:p>
      <text:list text:style-name="LFO2" text:continue-numbering="true">
        <text:list-item>
          <text:p text:style-name="P41"><text:span text:style-name="T42">對教育政策及課綱研發感興趣，具有敏銳問題意識；</text:span></text:p>
        </text:list-item>
        <text:list-item>
          <text:p text:style-name="P43"><text:span text:style-name="T44">熟悉教育現場，包含實驗教育及另類教育；</text:span></text:p>
        </text:list-item>
        <text:list-item>
          <text:p text:style-name="P45"><text:span text:style-name="T46">論述能力強，具專案計畫管理經驗。</text:span></text:p>
        </text:list-item>
      </text:list>
      <text:p text:style-name="P47">七、其他：學校擇優推薦之人選，將由本院組成之商借教師審查小組進行審查通過後，向國立學校或直轄市、各縣市政府主管機關提出正式商借教師公文。</text:p>
      <text:p text:style-name="P48">八、推薦表如附件。</text:p>
      <text:soft-page-break/>
      <text:p text:style-name="P4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0">附件</text:p></draw:text-box><svg:title/><svg:desc/></draw:frame><text:span text:style-name="T51">國家教育研究院商借教師推薦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</text:span><text:span text:style-name="T63"><text:s text:c="4"/>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出</text:span><text:span text:style-name="T70"><text:s text:c="4"/></text:span><text:span text:style-name="T71">生</text:span></text:p>
          </table:table-cell>
          <table:table-cell table:style-name="TableCell72" table:number-columns-spanned="2">
            <text:p text:style-name="P73"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table-cell table:style-name="TableCell79" table:number-rows-spanned="4">
            <text:p text:style-name="P80">請貼照片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服務縣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任教年資</text:span></text:p>
          </table:table-cell>
          <table:table-cell table:style-name="TableCell91" table:number-columns-spanned="2">
            <text:p text:style-name="P92"><text:span text:style-name="T93">年</text:span><text:span text:style-name="T94">(</text:span><text:span text:style-name="T95">計至</text:span><text:span text:style-name="T96">110</text:span><text:span text:style-name="T97">年</text:span><text:span text:style-name="T98">7</text:span><text:span text:style-name="T99">月</text:span><text:span text:style-name="T100">)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服務學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現職職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領域專長</text:span>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<text:span text:style-name="T135">聯絡地址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資格（請自行勾選）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推薦理由</text:span>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Textbody"><text:span text:style-name="T147">□</text:span><text:span text:style-name="T148">對教育政策及課綱研發感興趣，具有敏銳問題意識</text:span></text:p>
            <text:p text:style-name="Textbody"><text:span text:style-name="T149">□</text:span><text:span text:style-name="T150">熟悉教育現場，包含實驗教育及另類教育</text:span></text:p>
            <text:p text:style-name="Textbody"><text:span text:style-name="T151">□</text:span><text:span text:style-name="T152">論述能力強，具專案計畫管理經驗</text:span></text:p>
            <text:p text:style-name="Textbody"/>
            <text:p text:style-name="P153"/>
            <text:p text:style-name="P154">(請後補證明文件)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推薦單位</text:span><text:span text:style-name="T192">：</text:span><text:span text:style-name="T193"><text:s text:c="9"/></text:span><text:span text:style-name="T194">（學校名稱）</text:span></text:p>
      <text:p text:style-name="P195"><text:span text:style-name="T196">推薦人簽名：</text:span><text:span text:style-name="T197"><text:s text:c="28"/></text:span><text:span text:style-name="T198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有關本院擬商借教師協助十二年國民基本教育課程研究發展案，敬請 核示</dc:title>
    <meta:initial-creator>Eee pc-2</meta:initial-creator>
    <dc:creator>admin</dc:creator>
    <meta:creation-date>2020-03-06T06:15:00Z</meta:creation-date>
    <dc:date>2022-04-12T23:50:00Z</dc:date>
    <meta:print-date>2022-03-07T18:44:00Z</meta:print-date>
    <meta:template xlink:href="Normal" xlink:type="simple"/>
    <meta:editing-cycles>1</meta:editing-cycles>
    <meta:editing-duration>PT2220S</meta:editing-duration>
    <meta:user-defined meta:name="KSOProductBuildVer">2052-9.1.0.4468</meta:user-defined>
    <meta:document-statistic meta:page-count="2" meta:paragraph-count="1" meta:word-count="131" meta:character-count="881" meta:row-count="6" meta:non-whitespace-character-count="751"/>
  </office:meta>
</office:document-meta>
</file>