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7" style:parent-style-name="Textbody" style:family="paragraph">
      <style:paragraph-properties style:line-height-at-least="0in"/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ableColumn60" style:family="table-column">
      <style:table-column-properties style:column-width="1.0472in" style:use-optimal-column-width="false"/>
    </style:style>
    <style:style style:name="TableColumn61" style:family="table-column">
      <style:table-column-properties style:column-width="1.5875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5055in" style:use-optimal-column-width="false"/>
    </style:style>
    <style:style style:name="TableColumn64" style:family="table-column">
      <style:table-column-properties style:column-width="1.3652in" style:use-optimal-column-width="false"/>
    </style:style>
    <style:style style:name="TableColumn65" style:family="table-column">
      <style:table-column-properties style:column-width="1.2937in" style:use-optimal-column-width="false"/>
    </style:style>
    <style:style style:name="Table59" style:family="table">
      <style:table-properties style:width="6.7833in" fo:margin-left="0in" table:align="left"/>
    </style:style>
    <style:style style:name="TableRow66" style:family="table-row">
      <style:table-row-properties style:min-row-height="0.3229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9" style:family="table-row">
      <style:table-row-properties style:min-row-height="0.3229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end" fo:line-height="0.2777in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3229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min-row-height="0.6527in" style:use-optimal-row-height="false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ableCell13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內文" style:family="paragraph">
      <style:paragraph-properties fo:widows="2" fo:orphans="2"/>
    </style:style>
    <style:style style:name="TableRow133" style:family="table-row">
      <style:table-row-properties style:min-row-height="0.3229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color="#000000"/>
    </style:style>
    <style:style style:name="TableRow152" style:family="table-row">
      <style:table-row-properties style:min-row-height="2.1597in" style:use-optimal-row-height="false"/>
    </style:style>
    <style:style style:name="TableCell153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Textbody" style:family="paragraph">
      <style:paragraph-properties fo:margin-left="0.2118in" fo:text-indent="-0.2118in">
        <style:tab-stops/>
      </style:paragraph-properties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4" style:parent-style-name="Textbody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TableRow167" style:family="table-row">
      <style:table-row-properties style:min-row-height="0.2944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6472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2354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611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19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1604in" style:use-optimal-row-height="false"/>
    </style:style>
    <style:style style:name="TableCell191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TableRow196" style:family="table-row">
      <style:table-row-properties style:min-row-height="0.0347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Textbody" style:family="paragraph">
      <style:paragraph-properties fo:text-align="justify" fo:line-height="0.2777in"/>
    </style:style>
    <style:style style:name="T201" style:parent-style-name="預設段落字型" style:family="text">
      <style:text-properties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P20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</text:span><text:span text:style-name="T3">至本院服務需求說明</text:span></text:p>
      <text:p text:style-name="P4"><text:span text:style-name="T5">一、依據「教育部及所屬機關商借高級中等以下學校及幼兒園教師作業原則」辦理。</text:span></text:p>
      <text:p text:style-name="P6"><text:span text:style-name="T7">二、對象：以商借偏遠、離島、原住民族地區及小型規模學校</text:span><text:span text:style-name="T8">(</text:span><text:span text:style-name="T9">指全校班級總數在十二班以下之學校</text:span><text:span text:style-name="T10">)</text:span><text:span text:style-name="T11">以外</text:span><text:span text:style-name="T12">普通型</text:span><text:span text:style-name="T13">高</text:span><text:span text:style-name="T14">級中等學校</text:span><text:span text:style-name="T15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6">三、任務：</text:p>
      <text:list text:style-name="LFO1" text:continue-numbering="true">
        <text:list-item>
          <text:p text:style-name="P17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8">扮演國家教育研究院與教育部師資、課程、教學及評量之跨系統協作之中介與連接角色，並協助推展相關協作事項。</text:p>
        </text:list-item>
        <text:list-item>
          <text:p text:style-name="P19"><text:span text:style-name="T20">協助推動課程發展所需之各項跨領域、跨階段之連結與協作事項。</text:span></text:p>
        </text:list-item>
      </text:list>
      <text:p text:style-name="P21"><text:span text:style-name="T22">四、人數</text:span><text:span text:style-name="T23">：</text:span><text:span text:style-name="T24">普通型</text:span><text:span text:style-name="T25">高</text:span><text:span text:style-name="T26">級中等學校</text:span><text:span text:style-name="T27">教師，合計共</text:span><text:span text:style-name="T28">1</text:span><text:span text:style-name="T29">名。</text:span></text:p>
      <text:p text:style-name="P30"><text:span text:style-name="T31">五、期程：</text:span><text:span text:style-name="T32">111</text:span><text:span text:style-name="T33">年</text:span><text:span text:style-name="T34">8</text:span><text:span text:style-name="T35">月</text:span><text:span text:style-name="T36">1</text:span><text:span text:style-name="T37">日起至</text:span><text:span text:style-name="T38">112</text:span><text:span text:style-name="T39">年</text:span><text:span text:style-name="T40">7</text:span><text:span text:style-name="T41">月</text:span><text:span text:style-name="T42">31</text:span><text:span text:style-name="T43">日止。</text:span></text:p>
      <text:p text:style-name="P44"><text:span text:style-name="T45">六、專長：</text:span></text:p>
      <text:list text:style-name="LFO2" text:continue-numbering="true">
        <text:list-item>
          <text:p text:style-name="P46"><text:span text:style-name="T47">熟悉課綱發展，有參與課綱研發經驗者優先；</text:span></text:p>
        </text:list-item>
        <text:list-item>
          <text:p text:style-name="P48"><text:span text:style-name="T49">熟悉普通高中課程相關政策，有相關實務及政策諮詢經驗者優先；</text:span></text:p>
        </text:list-item>
        <text:list-item>
          <text:p text:style-name="P50"><text:span text:style-name="T51">具高中教務主任資歷，熟悉普通高中學校課務；</text:span></text:p>
        </text:list-item>
        <text:list-item>
          <text:p text:style-name="P52"><text:span text:style-name="T53">具工作坊及團體動力帶領知能。</text:span></text:p>
        </text:list-item>
      </text:list>
      <text:p text:style-name="P54">七、其他：學校擇優推薦之人選，將由本院組成之商借教師審查小組進行審查通過後，向國立學校或直轄市、各縣市政府主管機關提出正式商借教師公文。</text:p>
      <text:p text:style-name="P55">八、推薦表如附件。</text:p>
      <text:soft-page-break/>
      <text:p text:style-name="P56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7">附件</text:p></draw:text-box><svg:title/><svg:desc/></draw:frame><text:span text:style-name="T58">國家教育研究院商借教師推薦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姓</text:span><text:span text:style-name="T70"><text:s text:c="4"/></text:span><text:span text:style-name="T71">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出</text:span><text:span text:style-name="T77"><text:s text:c="4"/></text:span><text:span text:style-name="T78">生</text:span></text:p>
          </table:table-cell>
          <table:table-cell table:style-name="TableCell79" table:number-columns-spanned="2">
            <text:p text:style-name="P80"><text:span text:style-name="T81">年</text:span><text:span text:style-name="T82"><text:s text:c="4"/></text:span><text:span text:style-name="T83">月</text:span><text:span text:style-name="T84"><text:s text:c="4"/></text:span><text:span text:style-name="T85">日</text:span></text:p>
          </table:table-cell>
          <table:covered-table-cell/>
          <table:table-cell table:style-name="TableCell86" table:number-rows-spanned="4">
            <text:p text:style-name="P87">請貼照片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服務縣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任教年資</text:span></text:p>
          </table:table-cell>
          <table:table-cell table:style-name="TableCell98" table:number-columns-spanned="2">
            <text:p text:style-name="P99"><text:span text:style-name="T100">年</text:span><text:span text:style-name="T101">(</text:span><text:span text:style-name="T102">計至</text:span><text:span text:style-name="T103">110</text:span><text:span text:style-name="T104">年</text:span><text:span text:style-name="T105">7</text:span><text:span text:style-name="T106">月</text:span><text:span text:style-name="T107">)</text:span>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服務學校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最高學歷</text:span>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現職職稱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領域專長</text:span></text:p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聯絡電話</text:span>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><text:span text:style-name="T142">聯絡地址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資格（請自行勾選）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推薦理由</text:span></text:p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Textbody"><text:span text:style-name="T154">□</text:span><text:span text:style-name="T155">熟悉課綱發展，有參與課綱研發經驗</text:span></text:p>
            <text:p text:style-name="Textbody"><text:span text:style-name="T156">□</text:span><text:span text:style-name="T157">熟悉普通高中課程相關政策，有相關實務及政策諮詢經驗</text:span></text:p>
            <text:p text:style-name="Textbody"><text:span text:style-name="T158">□</text:span><text:span text:style-name="T159">具高中教務主任資歷，熟悉普通高中學校課務</text:span></text:p>
            <text:p text:style-name="P160"><text:span text:style-name="T161">□</text:span><text:span text:style-name="T162">具工作坊及團體動力帶領知能</text:span></text:p>
            <text:p text:style-name="P163"/>
            <text:p text:style-name="P164">(請後補證明文件)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<text:span text:style-name="T19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推薦單位</text:span><text:span text:style-name="T202">：</text:span><text:span text:style-name="T203"><text:s text:c="9"/></text:span><text:span text:style-name="T204">（學校名稱）</text:span></text:p>
      <text:p text:style-name="P205"><text:span text:style-name="T206">推薦人簽名：</text:span><text:span text:style-name="T207"><text:s text:c="28"/></text:span><text:span text:style-name="T20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有關本院擬商借教師協助十二年國民基本教育課程研究發展案，敬請 核示</dc:title>
    <meta:initial-creator>Eee pc-2</meta:initial-creator>
    <dc:creator>admin</dc:creator>
    <meta:creation-date>2020-03-06T06:15:00Z</meta:creation-date>
    <dc:date>2022-04-12T23:47:00Z</dc:date>
    <meta:print-date>2022-03-07T18:43:00Z</meta:print-date>
    <meta:template xlink:href="Normal" xlink:type="simple"/>
    <meta:editing-cycles>1</meta:editing-cycles>
    <meta:editing-duration>PT906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