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text-align="start" style:justify-single-word="false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2"/>切　　結 <text:s/>　書</text:p>
      <text:p><text:s text:c="6"/>本校確實未接受相關政府補助，如有不實，本校同意歸還已領取之所有款項，並負相關責任。特此切結為憑。</text:p>
      <text:p/>
      <text:p text:style-name="Text_20_body"><text:span text:style-name="預設段落字型"><text:span text:style-name="T1">立書承辦人</text:span></text:span><text:span text:style-name="預設段落字型"><text:span text:style-name="T1">簽名蓋章</text:span></text:span><text:span text:style-name="預設段落字型"><text:span text:style-name="T1"> :</text:span></text:span></text:p>
      <text:p/>
      <text:p>身分證號碼：</text:p>
      <text:p/>
      <text:p>電話：</text:p>
      <text:p/>
      <text:p>地址：</text:p>
      <text:p/>
      <text:p>申請學校關防印信：</text:p>
      <text:p/>
      <text:p/>
      <text:p/>
      <text:p><text:span text:style-name="預設段落字型"><text:span text:style-name="T1">中華民國</text:span></text:span><text:span text:style-name="預設段落字型"><text:span text:style-name="T1">　　</text:span></text:span><text:span text:style-name="預設段落字型"><text:span text:style-name="T1">年</text:span></text:span><text:span text:style-name="預設段落字型"><text:span text:style-name="T1">　　</text:span></text:span><text:span text:style-name="預設段落字型"><text:span text:style-name="T1">月</text:span></text:span><text:span text:style-name="預設段落字型"><text:span text:style-name="T1">　　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/>
    <meta:template xlink:type="simple" xlink:actuate="onRequest" xlink:title="" xlink:href="file:///C:/Users/USER/AppData/Local/Microsoft/Windows/INetCache/IE/O1LGPXHY/3909803_11105424200_1_3909803_11105424200_9.odt/Normal.dotm"/>
  </office:meta>
</office:document-meta>
</file>