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19cm" fo:margin-left="-0.212cm" style:page-number="auto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298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0.266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018cm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E3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494cm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內文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內文">
      <style:paragraph-properties fo:line-height="0.494cm"/>
    </style:style>
    <style:style style:name="P8" style:family="paragraph" style:parent-style-name="內文">
      <style:paragraph-properties fo:line-height="0.494cm" fo:text-align="justify" style:justify-single-word="false"/>
    </style:style>
    <style:style style:name="P9" style:family="paragraph" style:parent-style-name="內文">
      <style:paragraph-properties fo:line-height="0.564cm" fo:text-align="center" style:justify-single-word="false"/>
    </style:style>
    <style:style style:name="P10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2.443cm" fo:margin-right="0cm" fo:line-height="0.564cm" fo:text-indent="-0.542cm" style:auto-text-indent="false">
        <style:tab-stops>
          <style:tab-stop style:position="-1.596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1pt" style:font-name-asian="標楷體" style:font-size-asian="11pt" style:font-size-complex="11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1pt" style:font-name-asian="標楷體" style:font-size-asian="11pt" style:font-size-complex="11pt" style:font-weight-complex="bold"/>
    </style:style>
    <style:style style:name="T8" style:family="text">
      <style:text-properties style:font-name-asian="標楷體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><text:span text:style-name="預設段落字型"><text:span text:style-name="T1">教育部學產基金補助培訓具特殊專長弱勢學生</text:span></text:span><text:span text:style-name="預設段落字型"><text:span text:style-name="T1">-</text:span></text:span><text:span text:style-name="預設段落字型"><text:span text:style-name="T1">專長</text:span></text:span><text:span text:style-name="預設段落字型"><text:span text:style-name="T6">證明目錄</text:span></text:span></text:p>
              <text:p><text:span text:style-name="預設段落字型"><text:span text:style-name="T2"><text:s text:c="17"/></text:span></text:span><text:span text:style-name="預設段落字型"><text:span text:style-name="T3">學校</text:span></text:span><text:span text:style-name="預設段落字型"><text:span text:style-name="T2"> <text:s text:c="9"/></text:span></text:span><text:span text:style-name="預設段落字型"><text:span text:style-name="T3">隊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2" office:value-type="string">
              <text:p>編號</text:p>
            </table:table-cell>
            <table:table-cell table:style-name="表格1.A2" office:value-type="string">
              <text:p>日期</text:p>
            </table:table-cell>
            <table:table-cell table:style-name="表格1.A2" office:value-type="string">
              <text:p>名稱及項目</text:p>
            </table:table-cell>
            <table:table-cell table:style-name="表格1.A2" office:value-type="string">
              <text:p>成績</text:p>
            </table:table-cell>
            <table:table-cell table:style-name="表格1.A2" office:value-type="string">
              <text:p>性質</text:p>
            </table:table-cell>
            <table:table-cell office:value-type="string">
              <text:p/>
            </table:table-cell>
          </table:table-row>
        </table:table-header-rows>
        <table:table-row>
          <table:table-cell table:style-name="表格1.A2" office:value-type="string">
            <text:p>1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E3" office:value-type="string">
            <text:p>□國際性比賽</text:p>
            <text:p><text:span text:style-name="預設段落字型"><text:span text:style-name="T4">□</text:span></text:span><text:span text:style-name="預設段落字型"><text:span text:style-name="T7">全國性比賽</text:span></text:span></text:p>
            <text:p>□區域性比賽</text:p>
            <text:p>□縣市級比賽</text:p>
            <text:p>□＿＿＿檢定合格</text:p>
            <text:p><text:span text:style-name="預設段落字型"><text:span text:style-name="T7">□其他＿＿＿＿＿</text:span></text:span></text:p>
          </table:table-cell>
          <table:table-cell office:value-type="string">
            <text:p/>
          </table:table-cell>
        </table:table-row>
        <table:table-row>
          <table:table-cell table:style-name="表格1.A2" office:value-type="string">
            <text:p>2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E3" office:value-type="string">
            <text:p>□國際性比賽</text:p>
            <text:p><text:span text:style-name="預設段落字型"><text:span text:style-name="T4">□</text:span></text:span><text:span text:style-name="預設段落字型"><text:span text:style-name="T7">全國性比賽</text:span></text:span></text:p>
            <text:p>□區域性比賽</text:p>
            <text:p>□縣市級比賽</text:p>
            <text:p>□＿＿＿檢定合格</text:p>
            <text:p><text:span text:style-name="預設段落字型"><text:span text:style-name="T7">□其他＿＿＿＿＿</text:span></text:span></text:p>
          </table:table-cell>
          <table:table-cell office:value-type="string">
            <text:p/>
          </table:table-cell>
        </table:table-row>
        <table:table-row>
          <table:table-cell table:style-name="表格1.A2" office:value-type="string">
            <text:p>3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E3" office:value-type="string">
            <text:p>□國際性比賽</text:p>
            <text:p><text:span text:style-name="預設段落字型"><text:span text:style-name="T4">□</text:span></text:span><text:span text:style-name="預設段落字型"><text:span text:style-name="T7">全國性比賽</text:span></text:span></text:p>
            <text:p>□區域性比賽</text:p>
            <text:p>□縣市級比賽</text:p>
            <text:p><text:soft-page-break/>□＿＿＿檢定合格</text:p>
            <text:p><text:span text:style-name="預設段落字型"><text:span text:style-name="T7">□其他＿＿＿＿＿</text:span></text:span></text:p>
          </table:table-cell>
          <table:table-cell office:value-type="string">
            <text:p/>
          </table:table-cell>
        </table:table-row>
        <table:table-row>
          <table:table-cell table:style-name="表格1.A2" office:value-type="string">
            <text:p>4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E3" office:value-type="string">
            <text:p>□國際性比賽</text:p>
            <text:p><text:span text:style-name="預設段落字型"><text:span text:style-name="T4">□</text:span></text:span><text:span text:style-name="預設段落字型"><text:span text:style-name="T7">全國性比賽</text:span></text:span></text:p>
            <text:p>□區域性比賽</text:p>
            <text:p>□縣市級比賽</text:p>
            <text:p>□＿＿＿檢定合格</text:p>
            <text:p><text:span text:style-name="預設段落字型"><text:span text:style-name="T7">□其他＿＿＿＿＿</text:span></text:span></text:p>
          </table:table-cell>
          <table:table-cell office:value-type="string">
            <text:p/>
          </table:table-cell>
        </table:table-row>
        <table:table-row>
          <table:table-cell table:style-name="表格1.A2" office:value-type="string">
            <text:p>5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E3" office:value-type="string">
            <text:p>□國際性比賽</text:p>
            <text:p><text:span text:style-name="預設段落字型"><text:span text:style-name="T4">□</text:span></text:span><text:span text:style-name="預設段落字型"><text:span text:style-name="T7">全國性比賽</text:span></text:span></text:p>
            <text:p>□區域性比賽</text:p>
            <text:p>□縣市級比賽</text:p>
            <text:p>□＿＿＿檢定合格</text:p>
            <text:p><text:span text:style-name="預設段落字型"><text:span text:style-name="T7">□其他＿＿＿＿＿</text:span></text:span></text:p>
          </table:table-cell>
          <table:table-cell office:value-type="string">
            <text:p/>
          </table:table-cell>
        </table:table-row>
        <table:table-row>
          <table:table-cell table:style-name="表格1.A2" office:value-type="string">
            <text:p>6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E3" office:value-type="string">
            <text:p>□國際性比賽</text:p>
            <text:p><text:soft-page-break/><text:span text:style-name="預設段落字型"><text:span text:style-name="T4">□</text:span></text:span><text:span text:style-name="預設段落字型"><text:span text:style-name="T7">全國性比賽</text:span></text:span></text:p>
            <text:p>□區域性比賽</text:p>
            <text:p>□縣市級比賽</text:p>
            <text:p>□＿＿＿檢定合格</text:p>
            <text:p>□其他＿＿＿＿＿</text:p>
          </table:table-cell>
          <table:table-cell office:value-type="string">
            <text:p/>
          </table:table-cell>
        </table:table-row>
      </table:table>
      <text:p><text:span text:style-name="預設段落字型"><text:span text:style-name="T5">說明：</text:span></text:span><text:span text:style-name="預設段落字型"><text:span text:style-name="T5">申請</text:span></text:span><text:span text:style-name="預設段落字型"><text:span text:style-name="T8">培訓學生特殊專長補助案，依類別</text:span></text:span><text:span text:style-name="預設段落字型"><text:span text:style-name="T5">提供學生</text:span></text:span><text:span text:style-name="預設段落字型"><text:span text:style-name="T5">特殊專長證明文件</text:span></text:span><text:span text:style-name="預設段落字型"><text:span text:style-name="T5">。</text:span></text:span></text:p>
      <text:list xml:id="list5938150187314021625" text:style-name="L1">
        <text:list-item>
          <text:p text:style-name="P10">體育類：最近3年內獎狀。</text:p>
        </text:list-item>
        <text:list-item>
          <text:p text:style-name="P10">音樂類：最近3年內公開表演紀錄、邀請函、海報或獎狀。</text:p>
        </text:list-item>
        <text:list-item>
          <text:p text:style-name="P10">藝術類：最近3年內公開展示、出版紀錄或獎狀。</text:p>
        </text:list-item>
        <text:list-item>
          <text:p text:style-name="P11"><text:span text:style-name="預設段落字型"><text:span text:style-name="T5">舞蹈類：最近</text:span></text:span><text:span text:style-name="預設段落字型"><text:span text:style-name="T5">3</text:span></text:span><text:span text:style-name="預設段落字型"><text:span text:style-name="T5">年內公開表演紀錄、邀請函或獎狀</text:span></text:span><text:span text:style-name="預設段落字型"><text:span text:style-name="T5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教育部學產基金補助培訓具特殊專長弱勢學生-專長證明目錄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editing-cycles>2</meta:editing-cycles>
    <meta:editing-duration>PT0S</meta:editing-duration>
    <meta:document-statistic meta:table-count="1" meta:image-count="0" meta:object-count="0" meta:page-count="3" meta:paragraph-count="54" meta:word-count="409" meta:character-count="440"/>
    <meta:template xlink:type="simple" xlink:actuate="onRequest" xlink:title="" xlink:href="file:///C:/Users/USER/AppData/Local/Microsoft/Windows/INetCache/IE/I960OE0N/3909803_11105424200_1_3909803_11105424200_8.odt/Normal.dotm"/>
  </office:meta>
</office:document-meta>
</file>