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/>
      <style:text-properties style:font-name="標楷體" style:font-name-asian="標楷體"/>
    </style:style>
    <style:style style:name="P3" style:family="paragraph" style:parent-style-name="Text_20_body">
      <style:paragraph-properties fo:hyphenation-ladder-count="no-limit" style:vertical-align="auto"/>
      <style:text-properties fo:hyphenate="true"/>
    </style:style>
    <style:style style:name="P4" style:family="paragraph" style:parent-style-name="Text_20_body">
      <style:paragraph-properties fo:hyphenation-ladder-count="no-limit" style:vertical-align="auto"/>
      <style:text-properties fo:color="#000000" fo:font-size="14pt" style:font-name-asian="標楷體" style:font-size-asian="14pt" style:font-size-complex="14pt" fo:hyphenate="true"/>
    </style:style>
    <style:style style:name="P5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color="#000000" fo:font-weight="bold" style:font-name-asian="標楷體" style:font-weight-asian="bold" fo:hyphenate="true"/>
    </style:style>
    <style:style style:name="P6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/>
    </style:style>
    <style:style style:name="P7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color="#000000" fo:font-size="10pt" style:font-name-asian="標楷體" style:font-size-asian="10pt" style:font-size-complex="10pt" fo:hyphenate="true"/>
    </style:style>
    <style:style style:name="P8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9" style:family="paragraph" style:parent-style-name="Text_20_body" style:master-page-name="MP0">
      <style:paragraph-properties fo:text-align="center" style:justify-single-word="false" fo:hyphenation-ladder-count="no-limit" style:page-number="auto" fo:break-before="page" style:vertical-align="auto"/>
      <style:text-properties fo:hyphenate="true"/>
    </style:style>
    <style:style style:name="P10" style:family="paragraph" style:parent-style-name="Text_20_body" style:list-style-name="L1">
      <style:paragraph-properties fo:hyphenation-ladder-count="no-limit" style:vertical-align="auto"/>
      <style:text-properties fo:color="#000000" fo:font-size="14pt" style:font-name-asian="標楷體" style:font-size-asian="14pt" style:font-size-complex="14pt" fo:hyphenate="true"/>
    </style:style>
    <style:style style:name="T1" style:family="text">
      <style:text-properties fo:language="zh" fo:country="TW"/>
    </style:style>
    <style:style style:name="T2" style:family="text">
      <style:text-properties fo:color="#000000" fo:font-size="10pt" style:font-name-asian="標楷體" style:font-size-asian="10pt" style:font-size-complex="10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18pt" style:font-name-asian="標楷體" style:font-size-asian="18pt" style:font-size-complex="18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14.714cm" svg:y="-1.088cm" svg:width="2.884cm" style:rel-width="scale" svg:height="1.094cm" style:rel-height="scale" draw:z-index="0"><draw:text-box><text:p text:style-name="P2">附件1-2</text:p></draw:text-box></draw:frame><text:span text:style-name="預設段落字型"><text:span text:style-name="T3">111年申請補助</text:span></text:span><text:span text:style-name="預設段落字型"><text:span text:style-name="T4">□</text:span></text:span><text:span text:style-name="預設段落字型"><text:span text:style-name="T3">創社</text:span></text:span><text:span text:style-name="預設段落字型"><text:span text:style-name="T4">□</text:span></text:span><text:span text:style-name="預設段落字型"><text:span text:style-name="T3">社務活動計畫書</text:span></text:span></text:p>
      <text:p text:style-name="P3"><text:span text:style-name="預設段落字型"><text:span text:style-name="T6">申請補助學校：</text:span></text:span></text:p>
      <text:list xml:id="list3240831950" text:style-name="L1">
        <text:list-item>
          <text:p text:style-name="P10">社團名稱：</text:p>
        </text:list-item>
        <text:list-item>
          <text:p text:style-name="P10">社團成立宗旨及願景：</text:p>
        </text:list-item>
        <text:list-item>
          <text:p text:style-name="P10">社團成立時間(新創社者免填)：</text:p>
        </text:list-item>
        <text:list-item>
          <text:p text:style-name="P10">社團指導老師及幹部成員：</text:p>
        </text:list-item>
        <text:list-item>
          <text:p text:style-name="P10">社團人數(創設請填預估數)：</text:p>
        </text:list-item>
        <text:list-item>
          <text:p text:style-name="P10">社團重要實績及獲獎紀錄(新創社者免填)：</text:p>
        </text:list-item>
        <text:list-item>
          <text:p text:style-name="P10">計畫目的：</text:p>
        </text:list-item>
        <text:list-item>
          <text:p text:style-name="P10">111年度計畫工作要項、內容及期程管制：</text:p>
        </text:list-item>
        <text:list-item>
          <text:p text:style-name="P10">計畫經費概算及來源：</text:p>
        </text:list-item>
      </text:list>
      <text:p text:style-name="P7">（1.有向不同機關申請經費補助者，應明列補助機關及申請補助金額）</text:p>
      <text:p text:style-name="P8"><text:span text:style-name="預設段落字型"><text:span text:style-name="T2">（2.自籌經費請註明自行編列、民間捐款、其他單位補助、收費（標準）等）</text:span></text:span></text:p>
      <text:list xml:id="list162635909519218" text:continue-numbering="true" text:style-name="L1">
        <text:list-item>
          <text:p text:style-name="P10">預期效益：</text:p>
        </text:list-item>
      </text:list>
      <text:p text:style-name="P4"/>
      <text:p text:style-name="P6"><text:span text:style-name="預設段落字型"><text:span text:style-name="T7">(備註:可自行依需求增列計畫書項目</text:span></text:span><text:span text:style-name="預設段落字型"><text:span text:style-name="T5">。)</text:span>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企劃書格式範例</dc:title>
    <dc:subject/>
    <meta:initial-creator>USER</meta:initial-creator>
    <dc:creator>翁偉翔</dc:creator>
    <meta:creation-date>2021-10-07T00:54:00Z</meta:creation-date>
    <dc:date>2021-12-29T07:04:00Z</dc:date>
    <meta:print-date>2021-10-06T09:58:00Z</meta:print-date>
    <meta:editing-cycles>17</meta:editing-cycles>
    <meta:editing-duration>PT4260S</meta:editing-duration>
    <meta:document-statistic meta:table-count="0" meta:image-count="0" meta:object-count="0" meta:page-count="2" meta:paragraph-count="17" meta:word-count="246" meta:character-count="255" meta:non-whitespace-character-count="255"/>
    <meta:template xlink:type="simple" xlink:actuate="onRequest" xlink:title="" xlink:href="../../AppData/Local/Microsoft/Windows/atis/temp/111-01-07/1044020664/1110002303/incoming/1110000226/7599d0ba48d7511a49a4791e8cfa813e_111P000046_1110000226_111D2000142-01.odt/Normal"/>
  </office:meta>
</office:document-meta>
</file>